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2f64f"/>
    </style:style>
    <style:style style:name="P2" style:family="paragraph" style:parent-style-name="Standard">
      <style:text-properties officeooo:paragraph-rsid="000495dc"/>
    </style:style>
    <style:style style:name="P3" style:family="paragraph" style:parent-style-name="Standard">
      <style:text-properties style:text-underline-style="solid" style:text-underline-width="auto" style:text-underline-color="font-color" fo:font-weight="bold" officeooo:paragraph-rsid="000495dc"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060258" style:font-weight-asian="bold" style:font-weight-complex="bold"/>
    </style:style>
    <style:style style:name="P5" style:family="paragraph" style:parent-style-name="Standard">
      <style:paragraph-properties fo:text-align="center" style:justify-single-word="false"/>
      <style:text-properties officeooo:paragraph-rsid="000495dc"/>
    </style:style>
    <style:style style:name="P6" style:family="paragraph" style:parent-style-name="Standard">
      <style:text-properties officeooo:paragraph-rsid="00060258"/>
    </style:style>
    <style:style style:name="P7" style:family="paragraph" style:parent-style-name="Standard">
      <style:text-properties style:text-underline-style="none" fo:font-weight="normal" officeooo:paragraph-rsid="00060258" style:font-weight-asian="normal" style:font-weight-complex="normal"/>
    </style:style>
    <style:style style:name="T1" style:family="text">
      <style:text-properties officeooo:rsid="0002f64f"/>
    </style:style>
    <style:style style:name="T2" style:family="text">
      <style:text-properties officeooo:rsid="000495dc"/>
    </style:style>
    <style:style style:name="T3" style:family="text">
      <style:text-properties fo:font-weight="bold" officeooo:rsid="0002f64f" style:font-weight-asian="bold" style:font-weight-complex="bold"/>
    </style:style>
    <style:style style:name="T4" style:family="text">
      <style:text-properties fo:font-weight="bold" officeooo:rsid="000495dc" style:font-weight-asian="bold" style:font-weight-complex="bold"/>
    </style:style>
    <style:style style:name="T5" style:family="text">
      <style:text-properties fo:font-weight="bold" officeooo:rsid="00060258" style:font-weight-asian="bold" style:font-weight-complex="bold"/>
    </style:style>
    <style:style style:name="T6" style:family="text">
      <style:text-properties officeooo:rsid="00060258"/>
    </style:style>
    <style:style style:name="T7" style:family="text">
      <style:text-properties style:text-underline-style="solid" style:text-underline-width="auto" style:text-underline-color="font-color" fo:font-weight="bold" officeooo:rsid="000495dc" style:font-weight-asian="bold" style:font-weight-complex="bold"/>
    </style:style>
    <style:style style:name="T8" style:family="text">
      <style:text-properties style:text-underline-style="none" fo:font-weight="normal" officeooo:rsid="0006025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Presidium</text:span><text:span text:style-name="T4"> Meeting</text:span></text:p>
      <text:p text:style-name="P5"><text:span text:style-name="T4"/></text:p>
      <text:p text:style-name="P2"><text:span text:style-name="T3">Date:</text:span><text:span text:style-name="T1"> 6. March, 2013</text:span></text:p>
      <text:p text:style-name="P2"><text:span text:style-name="T3">Beginn:</text:span><text:span text:style-name="T1"> 21:30</text:span></text:p>
      <text:p text:style-name="P2"><text:span text:style-name="T3">Ende:</text:span><text:span text:style-name="T1"> 22:30</text:span></text:p>
      <text:p text:style-name="P2"><text:span text:style-name="T1"/></text:p>
      <text:p text:style-name="Standard"><text:span text:style-name="T3">Meeting Leader:</text:span><text:span text:style-name="T1"> Thomas</text:span></text:p>
      <text:p text:style-name="P1"><text:span text:style-name="T4">Protocol Writer</text:span><text:span text:style-name="T3">:</text:span><text:span text:style-name="T1"> Moein</text:span></text:p>
      <text:p text:style-name="P1"><text:span text:style-name="T1"/></text:p>
      <text:p text:style-name="P1"><text:span text:style-name="T3">Attending Members:</text:span><text:span text:style-name="T1"> Fiona, Elham, Mandana, Ashkan, Valentin, Ali, Moein, Tobias, Sascha, Paul</text:span></text:p>
      <text:p text:style-name="P1"><text:span text:style-name="T1"/></text:p>
      <text:p text:style-name="P3"><text:span text:style-name="T2">New President</text:span></text:p>
      <text:p text:style-name="P1"><text:span text:style-name="T1">* </text:span><text:span text:style-name="T2">As Bertha moved out of the dormitory, a new president should be chosen. Candidates are Moein and Ali.</text:span></text:p>
      <text:p text:style-name="P2"><text:span text:style-name="T2">Ali has plan to build a sport room. He would help by the process of Vending Machine as well.</text:span></text:p>
      <text:p text:style-name="P2"><text:span text:style-name="T2">Moein has plan to solve the problem of international students who doesn't understand important german letters from Studentenwerk by receiving letters in both languages.</text:span></text:p>
      <text:p text:style-name="P2"><text:span text:style-name="T2"/></text:p>
      <text:p text:style-name="P2"><text:span text:style-name="T2">Votes:</text:span></text:p>
      <text:p text:style-name="P2"><text:span text:style-name="T2">Ali: 4 Votes</text:span></text:p>
      <text:p text:style-name="P2"><text:span text:style-name="T2">Moein: 7 Votes</text:span></text:p>
      <text:p text:style-name="P2"><text:span text:style-name="T2"/></text:p>
      <text:p text:style-name="P2"><text:span text:style-name="T2">Moein is chosen as the President beside Thomas until next semester.</text:span></text:p>
      <text:p text:style-name="P2"><text:span text:style-name="T2"/></text:p>
      <text:p text:style-name="P6"><text:span text:style-name="T7">Tutoriumfond</text:span></text:p>
      <text:p text:style-name="P6"><text:span text:style-name="T2">The conversations between Presidents and Studentenwerk is not finished yet and the amount of Tutoriumfond is not clear yet.</text:span></text:p>
      <text:p text:style-name="P2"><text:span text:style-name="T2"/></text:p>
      <text:p text:style-name="P4"><text:span text:style-name="T6">Vending Machine</text:span></text:p>
      <text:p text:style-name="P6"><text:span text:style-name="T6">Bertha was following this issue and she is gone now. Moein would help to find the connections.</text:span></text:p>
      <text:p text:style-name="P6"><text:span text:style-name="T6"/></text:p>
      <text:p text:style-name="P4"><text:span text:style-name="T6">Events' List</text:span></text:p>
      <text:p text:style-name="P7"><text:span text:style-name="T6">Fiona prepared an Events' List in Google Docs to make the process of Discharging (Entlastung) easier. As some people were against using Google Docs for Event Lists, Moein is preparing a Wiki which can be edited by all Presidium Members and it would be just accessible inside the dormitory.</text:span></text:p>
      <text:p text:style-name="P4"><text:span text:style-name="T8"/></text:p>
      <text:p text:style-name="P4"><text:span text:style-name="T6">Dormitory Bar</text:span></text:p>
      <text:p text:style-name="P4"><text:span text:style-name="T8">The computer of Dormitory Bar is not ready yet as not all orders are delivered yet and some of them scheduled on April. Moein explains that the new computer would be one week after delivery of all orders would be ready. The delivery of new Audio Mixer is scheduled on April as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01:23:42</meta:creation-date>
    <dc:date>2013-04-15T02:11:19</dc:date>
    <meta:editing-duration>PT1M6S</meta:editing-duration>
    <meta:editing-cycles>1</meta:editing-cycles>
    <meta:document-statistic meta:table-count="0" meta:image-count="0" meta:object-count="0" meta:page-count="1" meta:paragraph-count="23" meta:word-count="255" meta:character-count="1512" meta:non-whitespace-character-count="1280"/>
    <meta:generator>LibreOffice/3.6$MacOSX_x86 LibreOffice_project/2ef5aff-a6fb0ff-166bdff-cf087ad-0f1389</meta:generator>
  </office:meta>
</office:document-meta>
</file>