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der Präsidiumssitzung am 15.04.2013</text:p>
      <text:p text:style-name="P2">Begin: 21:30</text:p>
      <text:p text:style-name="P2"/>
      <text:p text:style-name="P2">Anwesende Mitglieder:</text:p>
      <text:p text:style-name="P2">Thomas Gören</text:p>
      <text:p text:style-name="P2">Moein Alinaghian</text:p>
      <text:p text:style-name="P2">Dorothee Bertermann</text:p>
      <text:p text:style-name="P2">Dinko Monev</text:p>
      <text:p text:style-name="P2">Fiona Gutjahr</text:p>
      <text:p text:style-name="P2">Ashkan Taslimi</text:p>
      <text:p text:style-name="P2">Paul Lütke</text:p>
      <text:p text:style-name="P2">Anwesende Flurräte:</text:p>
      <text:p text:style-name="P2">Sascha Verwaayen</text:p>
      <text:p text:style-name="P2">Agata Piskorska</text:p>
      <text:p text:style-name="P2">Anwesende Gäste:</text:p>
      <text:p text:style-name="P2">Bayon Mbayo</text:p>
      <text:p text:style-name="P2">Stefan Tombers</text:p>
      <text:p text:style-name="P2">Pardis Bayenat</text:p>
      <text:p text:style-name="P2">Tanya Obretenova</text:p>
      <text:p text:style-name="P2">Silviya Kostova</text:p>
      <text:p text:style-name="P2">1. Wahl des neuen Restauranttutors:</text:p>
      <text:p text:style-name="P2"><text:tab/>Stefan Tombers lässt sich zur Wahl stellen und wird mit 9 von 9 Stimmen</text:p>
      <text:p text:style-name="P2"><text:tab/>einstimmig gewählt.</text:p>
      <text:p text:style-name="P2">2. Wahl des neuen Landestutors</text:p>
      <text:p text:style-name="P2"><text:tab/>Pardis Bayenat lässt sich zur Wahl stellen und wird mit 9 von 9 Stimmen <text:tab/>einstimmig gewählt.</text:p>
      <text:p text:style-name="P2">3. Entlastung der alten Landes- und Restauranttutoren:</text:p>
      <text:p text:style-name="P2"><text:tab/>Landestutorin Mandana Eghbali wird mit 7 von 9 Stimmen entlastet.</text:p>
      <text:p text:style-name="P2"><text:tab/>Restauranttutorin Elham Yeganeh wird mit 8 von 9 Stimmen entlastet.</text:p>
      <text:p text:style-name="P2">4. Abstimmung: Geben wir 500€ für neuen Heimbar-PC und Server-Ersatzteile aus?</text:p>
      <text:p text:style-name="P2"><text:tab/>Ergebnis: 9 von 9 Stimmen für die Anschaffungen.</text:p>
      <text:p text:style-name="P2">5. Termin HVV</text:p>
      <text:p text:style-name="P2"><text:tab/>Ergebnis: 21. oder 22.05.</text:p>
      <text:p text:style-name="P2">6. Mietverträge für Heimbar, Schwenker und andere leihbare Gegenstände</text:p>
      <text:p text:style-name="P2"><text:tab/>Vorschlag: Fester Vertrag für Heimbar und Default-Vertrag für <text:tab/>Leihgegenstände.</text:p>
      <text:p text:style-name="P2">7. Willkommensparty für neu-Eigezogene am 18.04. um 20:30</text:p>
      <text:p text:style-name="P2">Ende: 22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7:40:09.09</meta:creation-date>
    <dc:date>2013-04-22T17:21:52.89</dc:date>
    <meta:editing-duration>PT40M2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64" meta:character-count="1131"/>
  </office:meta>
</office:document-meta>
</file>