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12cm" table:align="left"/>
    </style:style>
    <style:style style:name="Table1.A" style:family="table-column">
      <style:table-column-properties style:column-width="7.387cm"/>
    </style:style>
    <style:style style:name="Table1.B" style:family="table-column">
      <style:table-column-properties style:column-width="7.733cm"/>
    </style:style>
    <style:style style:name="Table1.A1" style:family="table-cell">
      <style:table-cell-properties fo:padding="0.097cm" fo:border="none"/>
    </style:style>
    <style:style style:name="Table3" style:family="table">
      <style:table-properties style:width="15.67cm" fo:margin-left="0.021cm" table:align="left"/>
    </style:style>
    <style:style style:name="Table3.A" style:family="table-column">
      <style:table-column-properties style:column-width="8.304cm"/>
    </style:style>
    <style:style style:name="Table3.B" style:family="table-column">
      <style:table-column-properties style:column-width="2.455cm"/>
    </style:style>
    <style:style style:name="Table3.1" style:family="table-row">
      <style:table-row-properties style:min-row-height="0.683cm"/>
    </style:style>
    <style:style style:name="Table3.A1" style:family="table-cell">
      <style:table-cell-properties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Table4" style:family="table">
      <style:table-properties style:width="15.124cm" table:align="margins"/>
    </style:style>
    <style:style style:name="Table4.A" style:family="table-column">
      <style:table-column-properties style:column-width="7.601cm" style:rel-column-width="32936*"/>
    </style:style>
    <style:style style:name="Table4.B" style:family="table-column">
      <style:table-column-properties style:column-width="2.508cm" style:rel-column-width="10866*"/>
    </style:style>
    <style:style style:name="Table4.D" style:family="table-column">
      <style:table-column-properties style:column-width="2.508cm" style:rel-column-width="10867*"/>
    </style:style>
    <style:style style:name="Table4.A1" style:family="table-cell">
      <style:table-cell-properties fo:padding="0.097cm" fo:border-left="0.05pt solid #000000" fo:border-right="none" fo:border-top="0.05pt solid #000000" fo:border-bottom="0.05pt solid #000000"/>
    </style:style>
    <style:style style:name="Table4.D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0.05pt solid #000000" fo:border-top="none" fo:border-bottom="0.05pt solid #000000"/>
    </style:style>
    <style:style style:name="Table2" style:family="table">
      <style:table-properties style:width="15.124cm" table:align="margins"/>
    </style:style>
    <style:style style:name="Table2.A" style:family="table-column">
      <style:table-column-properties style:column-width="7.562cm" style:rel-column-width="32767*"/>
    </style:style>
    <style:style style:name="Table2.B" style:family="table-column">
      <style:table-column-properties style:column-width="7.562cm" style:rel-column-width="32768*"/>
    </style:style>
    <style:style style:name="Table2.A1" style:family="table-cell">
      <style:table-cell-properties fo:padding="0.097cm" fo:border="none"/>
    </style:style>
    <style:style style:name="P1" style:family="paragraph" style:parent-style-name="Standard">
      <style:paragraph-properties fo:line-height="0.499cm" fo:text-align="center" style:justify-single-word="false"/>
      <style:text-properties style:font-name="Arial" fo:font-weight="bold" style:font-weight-asian="bold" style:font-weight-complex="bold"/>
    </style:style>
    <style:style style:name="P2" style:family="paragraph" style:parent-style-name="Standard">
      <style:paragraph-properties fo:line-height="0.499cm" fo:text-align="center" style:justify-single-word="false"/>
      <style:text-properties style:font-name="Arial" fo:font-weight="bold" officeooo:paragraph-rsid="0015bd8f" style:font-weight-asian="bold" style:font-weight-complex="bold"/>
    </style:style>
    <style:style style:name="P3" style:family="paragraph" style:parent-style-name="Standard">
      <style:paragraph-properties fo:line-height="0.499cm" fo:text-align="justify" style:justify-single-word="false"/>
      <style:text-properties style:font-name="Arial" fo:font-weight="bold" style:font-weight-asian="bold" style:font-weight-complex="bold"/>
    </style:style>
    <style:style style:name="P4" style:family="paragraph" style:parent-style-name="Standard">
      <style:paragraph-properties fo:line-height="0.199cm" fo:text-align="justify" style:justify-single-word="false"/>
      <style:text-properties style:font-name="Arial" fo:font-weight="bold" officeooo:paragraph-rsid="001352f0" style:font-weight-asian="bold" style:font-weight-complex="bold"/>
    </style:style>
    <style:style style:name="P5" style:family="paragraph" style:parent-style-name="Standard">
      <style:paragraph-properties fo:line-height="0.199cm" fo:text-align="justify" style:justify-single-word="false"/>
      <style:text-properties style:font-name="Arial" fo:font-weight="bold" officeooo:paragraph-rsid="0014846d" style:font-weight-asian="bold" style:font-weight-complex="bold"/>
    </style:style>
    <style:style style:name="P6" style:family="paragraph" style:parent-style-name="Standard">
      <style:paragraph-properties fo:line-height="0.199cm" fo:text-align="start" style:justify-single-word="false"/>
      <style:text-properties style:font-name="Arial" fo:font-weight="bold" officeooo:paragraph-rsid="00140774" style:font-weight-asian="bold" style:font-weight-complex="bold"/>
    </style:style>
    <style:style style:name="P7" style:family="paragraph" style:parent-style-name="Standard">
      <style:paragraph-properties fo:line-height="0.199cm" fo:text-align="justify" style:justify-single-word="false"/>
      <style:text-properties style:font-name="Arial" fo:font-weight="bold" officeooo:rsid="001352f0" officeooo:paragraph-rsid="001352f0" style:font-weight-asian="bold" style:font-weight-complex="bold"/>
    </style:style>
    <style:style style:name="P8" style:family="paragraph" style:parent-style-name="Standard">
      <style:paragraph-properties fo:line-height="0.4cm" fo:text-align="center" style:justify-single-word="false"/>
      <style:text-properties style:font-name="Arial" fo:font-size="10pt" officeooo:paragraph-rsid="0015bd8f" style:font-size-asian="10pt" style:font-size-complex="10pt"/>
    </style:style>
    <style:style style:name="P9" style:family="paragraph" style:parent-style-name="Standard">
      <style:paragraph-properties fo:line-height="0.4cm" fo:text-align="center" style:justify-single-word="false"/>
      <style:text-properties style:font-name="Arial" fo:font-size="10pt" officeooo:paragraph-rsid="0017397e" style:font-size-asian="10pt" style:font-size-complex="10pt"/>
    </style:style>
    <style:style style:name="P10" style:family="paragraph" style:parent-style-name="Standard">
      <style:paragraph-properties fo:line-height="0.499cm" fo:text-align="center" style:justify-single-word="false"/>
      <style:text-properties style:font-name="Arial" fo:font-weight="normal" style:font-weight-asian="normal" style:font-weight-complex="normal"/>
    </style:style>
    <style:style style:name="P11" style:family="paragraph" style:parent-style-name="Standard">
      <style:paragraph-properties fo:line-height="0.499cm" fo:text-align="center" style:justify-single-word="false"/>
      <style:text-properties style:font-name="Arial"/>
    </style:style>
    <style:style style:name="P12" style:family="paragraph" style:parent-style-name="Standard">
      <style:paragraph-properties fo:line-height="0.499cm" fo:text-align="justify" style:justify-single-word="false"/>
      <style:text-properties style:font-name="Arial"/>
    </style:style>
    <style:style style:name="P13" style:family="paragraph" style:parent-style-name="Standard">
      <style:paragraph-properties fo:line-height="0.499cm" fo:text-align="justify" style:justify-single-word="false"/>
      <style:text-properties style:font-name="Arial" officeooo:paragraph-rsid="001352f0"/>
    </style:style>
    <style:style style:name="P14" style:family="paragraph" style:parent-style-name="Standard">
      <style:paragraph-properties fo:line-height="0.499cm" fo:text-align="justify" style:justify-single-word="false"/>
      <style:text-properties style:font-name="Arial" officeooo:paragraph-rsid="00140774"/>
    </style:style>
    <style:style style:name="P15" style:family="paragraph" style:parent-style-name="Standard">
      <style:paragraph-properties fo:line-height="0.499cm" fo:text-align="justify" style:justify-single-word="false"/>
      <style:text-properties style:font-name="Arial" officeooo:paragraph-rsid="0014846d"/>
    </style:style>
    <style:style style:name="P16" style:family="paragraph" style:parent-style-name="Standard">
      <style:paragraph-properties fo:line-height="0.499cm" fo:text-align="justify" style:justify-single-word="false"/>
      <style:text-properties style:font-name="Arial" officeooo:paragraph-rsid="0015bd8f"/>
    </style:style>
    <style:style style:name="P17" style:family="paragraph" style:parent-style-name="Standard">
      <style:paragraph-properties fo:line-height="0.499cm" fo:text-align="start" style:justify-single-word="false"/>
      <style:text-properties style:font-name="Arial" officeooo:paragraph-rsid="00140774"/>
    </style:style>
    <style:style style:name="P18" style:family="paragraph" style:parent-style-name="Standard">
      <style:paragraph-properties fo:line-height="0.499cm" fo:text-align="start" style:justify-single-word="false"/>
      <style:text-properties style:font-name="Arial" officeooo:paragraph-rsid="001e45bc"/>
    </style:style>
    <style:style style:name="P19" style:family="paragraph" style:parent-style-name="Standard">
      <style:paragraph-properties fo:line-height="0.499cm" fo:text-align="center" style:justify-single-word="false"/>
      <style:text-properties style:font-name="Arial" fo:font-size="13pt" fo:font-weight="bold" style:font-size-asian="13pt" style:font-weight-asian="bold" style:font-size-complex="13pt" style:font-weight-complex="bold"/>
    </style:style>
    <style:style style:name="P20" style:family="paragraph" style:parent-style-name="Standard">
      <style:paragraph-properties fo:line-height="0.499cm" fo:text-align="justify" style:justify-single-word="false"/>
      <style:text-properties style:font-name="Arial" style:text-underline-style="solid" style:text-underline-width="auto" style:text-underline-color="font-color"/>
    </style:style>
    <style:style style:name="P21" style:family="paragraph" style:parent-style-name="Standard">
      <style:paragraph-properties fo:line-height="0.499cm" fo:text-align="justify" style:justify-single-word="false"/>
      <style:text-properties style:font-name="Arial" style:text-underline-style="none"/>
    </style:style>
    <style:style style:name="P22" style:family="paragraph" style:parent-style-name="Standard">
      <style:paragraph-properties fo:line-height="0.499cm" fo:text-align="justify" style:justify-single-word="false"/>
      <style:text-properties style:font-name="Arial" style:text-underline-style="none" fo:font-weight="bold" style:font-weight-asian="bold" style:font-weight-complex="bold"/>
    </style:style>
    <style:style style:name="P23" style:family="paragraph" style:parent-style-name="Standard">
      <style:paragraph-properties fo:line-height="0.499cm" fo:text-align="justify" style:justify-single-word="false"/>
      <style:text-properties style:font-name="Arial" officeooo:rsid="00140774" officeooo:paragraph-rsid="0014846d"/>
    </style:style>
    <style:style style:name="P24" style:family="paragraph" style:parent-style-name="Standard">
      <style:paragraph-properties fo:line-height="0.499cm" fo:text-align="justify" style:justify-single-word="false"/>
      <style:text-properties style:font-name="Arial" officeooo:rsid="00140774" officeooo:paragraph-rsid="00140774"/>
    </style:style>
    <style:style style:name="P25" style:family="paragraph" style:parent-style-name="Standard">
      <style:paragraph-properties fo:line-height="0.499cm" fo:text-align="start" style:justify-single-word="false"/>
      <style:text-properties style:font-name="Arial" fo:font-style="italic" fo:font-weight="bold" officeooo:paragraph-rsid="00140774" style:font-style-asian="italic" style:font-weight-asian="bold" style:font-style-complex="italic" style:font-weight-complex="bold"/>
    </style:style>
    <style:style style:name="P26" style:family="paragraph" style:parent-style-name="Standard">
      <style:paragraph-properties fo:line-height="0.499cm" fo:text-align="center" style:justify-single-word="false" fo:break-before="page"/>
      <style:text-properties style:font-name="Arial" fo:font-weight="bold" style:font-weight-asian="bold" style:font-weight-complex="bold"/>
    </style:style>
    <style:style style:name="P27" style:family="paragraph" style:parent-style-name="Standard">
      <style:paragraph-properties fo:line-height="0.499cm" fo:text-align="center" style:justify-single-word="false" fo:break-before="page"/>
      <style:text-properties style:font-name="Arial" officeooo:paragraph-rsid="0015bd8f"/>
    </style:style>
    <style:style style:name="P28" style:family="paragraph" style:parent-style-name="Standard" style:list-style-name="L1">
      <style:paragraph-properties fo:line-height="0.499cm" fo:text-align="justify" style:justify-single-word="false"/>
      <style:text-properties style:font-name="Arial"/>
    </style:style>
    <style:style style:name="P29" style:family="paragraph" style:parent-style-name="Standard" style:list-style-name="L2">
      <style:paragraph-properties fo:line-height="0.499cm" fo:text-align="justify" style:justify-single-word="false"/>
      <style:text-properties style:font-name="Arial"/>
    </style:style>
    <style:style style:name="P30" style:family="paragraph" style:parent-style-name="Standard" style:list-style-name="L2">
      <style:paragraph-properties fo:line-height="0.499cm" fo:text-align="justify" style:justify-single-word="false"/>
      <style:text-properties style:font-name="Arial" officeooo:paragraph-rsid="00140774"/>
    </style:style>
    <style:style style:name="P31" style:family="paragraph" style:parent-style-name="Standard" style:list-style-name="L3">
      <style:paragraph-properties fo:line-height="0.499cm" fo:text-align="justify" style:justify-single-word="false"/>
      <style:text-properties style:font-name="Arial"/>
    </style:style>
    <style:style style:name="P32" style:family="paragraph" style:parent-style-name="Standard" style:list-style-name="L3">
      <style:paragraph-properties fo:line-height="0.499cm" fo:text-align="justify" style:justify-single-word="false"/>
      <style:text-properties style:font-name="Arial" officeooo:paragraph-rsid="00140774"/>
    </style:style>
    <style:style style:name="P33" style:family="paragraph" style:parent-style-name="Standard" style:list-style-name="L4">
      <style:paragraph-properties fo:line-height="0.499cm" fo:text-align="justify" style:justify-single-word="false"/>
      <style:text-properties style:font-name="Arial"/>
    </style:style>
    <style:style style:name="P34" style:family="paragraph" style:parent-style-name="Standard" style:list-style-name="L5">
      <style:paragraph-properties fo:line-height="0.499cm" fo:text-align="justify" style:justify-single-word="false"/>
      <style:text-properties style:font-name="Arial"/>
    </style:style>
    <style:style style:name="P35" style:family="paragraph" style:parent-style-name="Standard" style:list-style-name="L6">
      <style:paragraph-properties fo:line-height="0.499cm" fo:text-align="start" style:justify-single-word="false"/>
      <style:text-properties style:font-name="Arial" officeooo:paragraph-rsid="0014846d"/>
    </style:style>
    <style:style style:name="P36" style:family="paragraph" style:parent-style-name="Standard" style:list-style-name="L7">
      <style:paragraph-properties fo:line-height="0.499cm" fo:text-align="start" style:justify-single-word="false"/>
      <style:text-properties style:font-name="Arial" officeooo:paragraph-rsid="0014846d"/>
    </style:style>
    <style:style style:name="P37" style:family="paragraph" style:parent-style-name="Standard">
      <style:paragraph-properties fo:line-height="0.499cm" fo:text-align="justify" style:justify-single-word="false"/>
      <style:text-properties style:font-name="Arial" style:text-underline-style="none"/>
    </style:style>
    <style:style style:name="T1" style:family="text">
      <style:text-properties fo:font-weight="bold" style:font-weight-asian="bold" style:font-weight-complex="bold"/>
    </style:style>
    <style:style style:name="T2" style:family="text">
      <style:text-properties fo:font-weight="bold" officeooo:rsid="00140774" style:font-weight-asian="bold" style:font-weight-complex="bold"/>
    </style:style>
    <style:style style:name="T3" style:family="text">
      <style:text-properties fo:font-weight="bold" officeooo:rsid="0015bd8f"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352f0"/>
    </style:style>
    <style:style style:name="T6" style:family="text">
      <style:text-properties officeooo:rsid="00140774"/>
    </style:style>
    <style:style style:name="T7" style:family="text">
      <style:text-properties officeooo:rsid="0014846d"/>
    </style:style>
    <style:style style:name="T8" style:family="text">
      <style:text-properties officeooo:rsid="0015bd8f"/>
    </style:style>
    <style:style style:name="T9" style:family="text">
      <style:text-properties officeooo:rsid="00193893"/>
    </style:style>
    <style:style style:name="T10" style:family="text">
      <style:text-properties officeooo:rsid="001a51fe"/>
    </style:style>
    <style:style style:name="T11" style:family="text">
      <style:text-properties officeooo:rsid="001e45bc"/>
    </style:style>
    <style:style style:name="T12" style:family="text">
      <style:text-properties officeooo:rsid="001ec2e1"/>
    </style:style>
    <style:style style:name="T13" style:family="text">
      <style:text-properties officeooo:rsid="002094b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tudentenwohnheim Guckelsberg</text:p>
      <text:p text:style-name="P19">Protokoll der Heimvollversammlung am 21.11.2013</text:p>
      <text:p text:style-name="P12"/>
      <text:p text:style-name="P12"/>
      <text:p text:style-name="P12"><text:span text:style-name="T1">Ort:</text:span> Eingangshalle des Wohnheims Guckelsberg</text:p>
      <text:p text:style-name="P12"><text:span text:style-name="T1">Anwesende:</text:span> 71 Hauptmieter</text:p>
      <text:p text:style-name="P12"><text:span text:style-name="T1">Beginn:</text:span> 20:00</text:p>
      <text:p text:style-name="P12"><text:span text:style-name="T1">Ende:</text:span> 22:00</text:p>
      <text:p text:style-name="P12"/>
      <text:p text:style-name="P12"><text:span text:style-name="T1">Sitzungsleitung:</text:span> Fiona Gutjahr, Moein Alinaghian</text:p>
      <text:p text:style-name="P12"><text:span text:style-name="T1">Wahlleiter:</text:span> Joel Yamthe </text:p>
      <text:p text:style-name="P12"><text:span text:style-name="T1">Wahlhelfer:</text:span> Simon Martial Foyet, Elvira Babaeva</text:p>
      <text:p text:style-name="P12"><text:span text:style-name="T1">Protokollführer:</text:span> Adam Hanka</text:p>
      <text:p text:style-name="P12"/>
      <text:p text:style-name="P12"/>
      <text:p text:style-name="P1">Tagesordnung</text:p>
      <text:p text:style-name="P4"/>
      <text:p text:style-name="P12">Die Tagesordnung wird einstimmig angenommen<text:span text:style-name="T7">.</text:span></text:p>
      <text:p text:style-name="P12"/>
      <text:p text:style-name="P12"/>
      <text:p text:style-name="P1">Wahlleiter</text:p>
      <text:p text:style-name="P7"><text:s/></text:p>
      <text:p text:style-name="P12">Zum Wahlleiter wird einstimmig Joel Yamthe ernannt, die Versammlung ist mit 71 Teilnehmern beschlussfähig.</text:p>
      <text:p text:style-name="P12"/>
      <text:p text:style-name="P12"/>
      <text:p text:style-name="P1">Entlastungsberichte</text:p>
      <text:p text:style-name="P12"/>
      <text:p text:style-name="P3">Moein: Heimpräsident</text:p>
      <text:p text:style-name="P4"/>
      <text:p text:style-name="P12">During the last semester, Fiona and I organized the monthly meetings, I helped the care taker with reading the Water Counters as well as with<text:span text:style-name="T5"> the</text:span> people who moved in and who moved out. Our Washing Machines were broken for two times and I <text:span text:style-name="T5">repaired</text:span> them. </text:p>
      <text:p text:style-name="P12">We tried to help <text:span text:style-name="T5">residents</text:span> with their general problems in the dormitory and<text:span text:style-name="T5"> we</text:span> were in contact with Studentenwerk to solve these problems. As I had the Master Key of the dormitory, I helped people who <text:span text:style-name="T5">were </text:span>locked out and I managed it to not let anyone being locked out longer than 24 hours. In addition, I organized several Lan-Parties which were quite interesting for residents. </text:p>
      <text:p text:style-name="P12"/>
      <text:p text:style-name="P12"/>
      <text:p text:style-name="P3">Fiona: Heimpräsidentin</text:p>
      <text:p text:style-name="P4"/>
      <text:p text:style-name="P13">In der letzten Amtszeit war ich mit Moein Heimpräsidentin. Zusammen haben wir folgendes getan. Ich bitte um meine Entlastung. </text:p>
      <text:p text:style-name="P13"/>
      <text:list xml:id="list3744759976120764229" text:style-name="L1">
        <text:list-item>
          <text:p text:style-name="P28">Das Sommerfest organisiert, wobei ich insbesondere mit den Behörden Kontakt gehalten und mich um den Einkauf gekümmert habe. </text:p>
        </text:list-item>
        <text:list-item>
          <text:p text:style-name="P28">Den Generalschlüssel verwaltet </text:p>
        </text:list-item>
        <text:list-item>
          <text:p text:style-name="P28">Den Kontakt zum Studentenwerk gehalten und z.B. bei der Willkommensparty des Studentenwerks im Oktober ausgeholfen </text:p>
        </text:list-item>
        <text:list-item>
          <text:p text:style-name="P28">Uns mit unserer Bank auseinandergesetzt, die immer höhere formale Anforderungen eingefordert hat </text:p>
        </text:list-item>
        <text:list-item>
          <text:p text:style-name="P28"><text:soft-page-break/>Das Wohnheim auch gegenüber z.B. dem Ordnungsamt und der Entsorgungsfirma vertreten, damit wir hoffentlich bald wieder einen Altglascontainer bekommen </text:p>
        </text:list-item>
        <text:list-item>
          <text:p text:style-name="P28">Dem Hausmeister bei Aushängen geholfen und mit ihm die Zähler abgelesen </text:p>
        </text:list-item>
        <text:list-item>
          <text:p text:style-name="P28">Sitzungen des Präsidiums vor- und nachbereitet </text:p>
        </text:list-item>
        <text:list-item>
          <text:p text:style-name="P28">Dafür gesorgt, dass die Gelder der Tutorenfonds möglichst ausgeschöpft werden </text:p>
        </text:list-item>
        <text:list-item>
          <text:p text:style-name="P28">Geholfen bei den Veranstaltungen des Präsidiums, wobei ich ein Heimcafé mit Kuchen und Torten von der Konditorei Jacobi veranstaltet habe </text:p>
        </text:list-item>
        <text:list-item>
          <text:p text:style-name="P28">Und viele weitere kleine Dinge, die angefallen sind. </text:p>
        </text:list-item>
      </text:list>
      <text:p text:style-name="P12"/>
      <text:p text:style-name="P14">Last <text:span text:style-name="T6">semester,</text:span> I was Heimpräsident together with Moein. Together we did the following and I ask for my discharge.</text:p>
      <text:p text:style-name="P14"><text:s/></text:p>
      <text:list xml:id="list9105699957271651444" text:style-name="L2">
        <text:list-item>
          <text:p text:style-name="P30">We organized the summer party. My job was especially to deal with the authorities and to do the shopping<text:span text:style-name="T6">.</text:span></text:p>
        </text:list-item>
        <text:list-item>
          <text:p text:style-name="P29">We held the <text:span text:style-name="T6">master</text:span> key<text:span text:style-name="T6">.</text:span></text:p>
        </text:list-item>
        <text:list-item>
          <text:p text:style-name="P29">We kept in touch with the “Studentenwerk” and I helped out e.g. with their welcome party in October<text:span text:style-name="T6">.</text:span></text:p>
        </text:list-item>
        <text:list-item>
          <text:p text:style-name="P29">I settled with our bank that demanded more and more from us in terms of formalities<text:span text:style-name="T6">.</text:span></text:p>
        </text:list-item>
        <text:list-item>
          <text:p text:style-name="P29">I represented the dormitory also with the city in order to hopefully get a glass container again<text:span text:style-name="T6">.</text:span></text:p>
        </text:list-item>
        <text:list-item>
          <text:p text:style-name="P29">We helped the caretaker with his notices and read all meters with him<text:span text:style-name="T6">.</text:span></text:p>
        </text:list-item>
        <text:list-item>
          <text:p text:style-name="P29">We prepared the meetings of the “Präsidium” and followed up on them<text:span text:style-name="T6">.</text:span></text:p>
        </text:list-item>
        <text:list-item>
          <text:p text:style-name="P29">We took care that the money from the “Tutorenfonds” is fully used up<text:span text:style-name="T6">.</text:span></text:p>
        </text:list-item>
        <text:list-item>
          <text:p text:style-name="P29">We helped out with the events organi<text:span text:style-name="T6">z</text:span>ed by the Präsidium and I myself organised a “Heimcafé” with fancy cakes from the Jacobi pastry shop in Dudweiler </text:p>
        </text:list-item>
        <text:list-item>
          <text:p text:style-name="P29">And all those little things that occurred. </text:p>
        </text:list-item>
      </text:list>
      <text:p text:style-name="P12"/>
      <text:p text:style-name="P12"/>
      <text:p text:style-name="P3">Aiperi: Kassenwart </text:p>
      <text:p text:style-name="P4"/>
      <text:p text:style-name="P13">Es gibt auf dem Wohnheim-Sparkonto 2547,10 Euro, auf dem Girokonto + Wohnheimkasse 2061,85 Euro. </text:p>
      <text:p text:style-name="P12"/>
      <text:p text:style-name="P12"/>
      <text:p text:style-name="P3">Dorothee: Kulturtutorin</text:p>
      <text:p text:style-name="P4"/>
      <text:p text:style-name="P13">Neben den Pflichtveranstaltungen habe ich das Wohnheiminventar um Speedmintonschäger erweitert. </text:p>
      <text:p text:style-name="P13">Außerdem gehörte zu meinem Zuständigkeitsbereich das Warten des Wohnheim Druckers, sowie das Verleihen von Scanner, Spielen und dem Schwenkgrill, welchen Aufgaben ich vertrauensvoll und regelmäßig nachgegangen bin. </text:p>
      <text:p text:style-name="P13">Des Weiteren habe ich das Sommerfest mit organisiert und ein weiteres Grillfest im September.</text:p>
      <text:p text:style-name="P13"/>
      <text:p text:style-name="P13"/>
      <table:table table:name="Table1" table:style-name="Table1">
        <table:table-column table:style-name="Table1.A"/>
        <table:table-column table:style-name="Table1.B"/>
        <text:soft-page-break/>
        <table:table-row>
          <table:table-cell table:style-name="Table1.A1" office:value-type="string">
            <text:p text:style-name="P25">Juni:</text:p>
            <text:p text:style-name="P6"/>
            <text:p text:style-name="P17">13.<text:span text:style-name="T5">06.2013 -</text:span> Tischtennisspielen </text:p>
            <text:p text:style-name="P17">16.<text:span text:style-name="T5">06.2013 -</text:span> Spieleabend </text:p>
            <text:p text:style-name="P17">20.<text:span text:style-name="T5">06.2013 -</text:span> Tischtennisspielen </text:p>
            <text:p text:style-name="P17">27.<text:span text:style-name="T5">06.2013 - </text:span>Tischtennisspielen </text:p>
            <text:p text:style-name="P17">30.<text:span text:style-name="T5">06.2013 -</text:span> Spieleabend</text:p>
            <text:p text:style-name="P17"/>
            <text:p text:style-name="P25">Juli:</text:p>
            <text:p text:style-name="P6"/>
            <text:p text:style-name="P17"><text:span text:style-name="T11">0</text:span>3<text:span text:style-name="T6">.07.2013 -</text:span> Tischtennisspielen </text:p>
            <text:p text:style-name="P17"><text:span text:style-name="T11">0</text:span>7<text:span text:style-name="T6">.07.2013 -</text:span> Konzertbesuch </text:p>
            <text:p text:style-name="P17">11<text:span text:style-name="T6">.07.2013 -</text:span> Sommerfest </text:p>
            <text:p text:style-name="P17">14<text:span text:style-name="T6">.07.2013 -</text:span> Spieleabend </text:p>
            <text:p text:style-name="P17">31<text:span text:style-name="T6">.07.2013 -</text:span> Spieleabend</text:p>
            <text:p text:style-name="P17"/>
            <text:p text:style-name="P25">August:</text:p>
            <text:p text:style-name="P6"/>
            <text:p text:style-name="P17">18.<text:span text:style-name="T11">08.2013 -</text:span> Heimrestaurant mit Filmabend </text:p>
            <text:p text:style-name="P18">25.<text:span text:style-name="T11">08.2013 -</text:span> Spieleabend </text:p>
            <text:p text:style-name="P18">29.<text:span text:style-name="T11">08.2013 -</text:span> Filmabend </text:p>
          </table:table-cell>
          <table:table-cell table:style-name="Table1.A1" office:value-type="string">
            <text:p text:style-name="P25">September:</text:p>
            <text:p text:style-name="P6"/>
            <text:p text:style-name="P17"><text:span text:style-name="T11">0</text:span>3.<text:span text:style-name="T11">09.2013 -</text:span> Sportnachmittag (Speedminton und Tischtennis) mit Grillen </text:p>
            <text:p text:style-name="P18">13.<text:span text:style-name="T11">09.2013 -</text:span> Grillfest und Heimbar </text:p>
            <text:p text:style-name="P17"/>
            <text:p text:style-name="P25">Oktober:</text:p>
            <text:p text:style-name="P6"/>
            <text:p text:style-name="P18">5.<text:span text:style-name="T11">10.2013 -</text:span> Maronen und Pilze sammeln</text:p>
            <text:p text:style-name="P18">13.<text:span text:style-name="T11">10.2013 -</text:span> Spieleabend</text:p>
            <text:p text:style-name="P18">27.<text:span text:style-name="T11">10.2013 - </text:span>Spieleabend/ Tischtennisnachmittag</text:p>
            <text:p text:style-name="P17"/>
            <text:p text:style-name="P25">November:</text:p>
            <text:p text:style-name="P6"/>
            <text:p text:style-name="P18"><text:span text:style-name="T13">0</text:span>3.<text:span text:style-name="T11">11.2013 -</text:span> Tischtennisnachmittag</text:p>
          </table:table-cell>
        </table:table-row>
      </table:table>
      <text:p text:style-name="P13"/>
      <text:p text:style-name="P13"/>
      <text:p text:style-name="P12"><text:span text:style-name="T2">P</text:span><text:span text:style-name="T1">aul: Dachturor</text:span></text:p>
      <text:p text:style-name="P5"/>
      <text:p text:style-name="P23">Here is a list of what I did during the last semester:</text:p>
      <text:p text:style-name="P24"/>
      <text:list xml:id="list6935515737791500949" text:style-name="L3">
        <text:list-item>
          <text:p text:style-name="P31">Buy, or get some stuff for the kitchen<text:span text:style-name="T6">.</text:span></text:p>
        </text:list-item>
        <text:list-item>
          <text:p text:style-name="P31">Buy or get some plants for the <text:span text:style-name="T6">TV</text:span> room<text:span text:style-name="T6">.</text:span></text:p>
        </text:list-item>
        <text:list-item>
          <text:p text:style-name="P31">Carry a heavy couch from <text:span text:style-name="T6">D</text:span>ormitory<text:span text:style-name="T10"> </text:span>E to Guckelsberg</text:p>
        </text:list-item>
        <text:list-item>
          <text:p text:style-name="P31">Rent the <text:span text:style-name="T6">TV</text:span> room<text:span text:style-name="T6"> or/and </text:span>kitchen</text:p>
        </text:list-item>
        <text:list-item>
          <text:p text:style-name="P31">Look after the <text:span text:style-name="T6">N</text:span>ewspaper<text:span text:style-name="T6">s</text:span>/<text:span text:style-name="T6">Magazines</text:span></text:p>
        </text:list-item>
        <text:list-item>
          <text:p text:style-name="P31">Sometimes cleaning <text:span text:style-name="T6">the outside and inside of </text:span>the roof<text:span text:style-name="T6">.</text:span></text:p>
        </text:list-item>
      </text:list>
      <text:p text:style-name="P14"/>
      <text:p text:style-name="P24">And having following events:</text:p>
      <text:p text:style-name="P24"/>
      <text:list xml:id="list862856913" text:continue-numbering="true" text:style-name="L3">
        <text:list-item>
          <text:p text:style-name="P32">Heimcafé</text:p>
        </text:list-item>
        <text:list-item>
          <text:p text:style-name="P32">Latenightcafé</text:p>
        </text:list-item>
        <text:list-item>
          <text:p text:style-name="P32">Movieevening</text:p>
        </text:list-item>
      </text:list>
      <text:p text:style-name="P14"/>
      <text:p text:style-name="P14"/>
      <text:p text:style-name="P3">Lyubomir: Heimbartutor</text:p>
      <text:p text:style-name="P4"/>
      <text:p text:style-name="P13">I open the bar two times a week, every wednesday <text:span text:style-name="T6">we </text:span>ha<text:span text:style-name="T6">d</text:span> a dif<text:span text:style-name="T6">f</text:span>erent music theme<text:span text:style-name="T6">.</text:span> <text:span text:style-name="T6">One of the parties was organized by</text:span> a DJ. I ma<text:span text:style-name="T6">de</text:span> cocktails<text:span text:style-name="T6"> and </text:span>I am taking care of the<text:span text:style-name="T6"> orders and accounting.</text:span></text:p>
      <text:p text:style-name="P12"/>
      <text:p text:style-name="P12"/>
      <text:p text:style-name="P3">Santhosh: Heimbartutor</text:p>
      <text:p text:style-name="P4"/>
      <text:list xml:id="list6138184799360754457" text:style-name="L4">
        <text:list-item>
          <text:p text:style-name="P33">Organizing <text:span text:style-name="T6">H</text:span>eimbars on schedule<text:span text:style-name="T6">,</text:span> i.e once per week. </text:p>
        </text:list-item>
        <text:list-item>
          <text:p text:style-name="P33">Managing <text:span text:style-name="T6">the</text:span> Heimbar Treasury. </text:p>
        </text:list-item>
        <text:list-item>
          <text:p text:style-name="P33">Be the <text:span text:style-name="T6">B</text:span>arman to serve <text:span text:style-name="T6">B</text:span>eers and Cocktails. </text:p>
        </text:list-item>
        <text:list-item>
          <text:p text:style-name="P33"><text:soft-page-break/>Cleaning <text:span text:style-name="T6">the</text:span> Heimbar and organizing <text:span text:style-name="T6">the </text:span>furnitures. </text:p>
        </text:list-item>
        <text:list-item>
          <text:p text:style-name="P33">Managing of Heimbar Store room. </text:p>
        </text:list-item>
        <text:list-item>
          <text:p text:style-name="P33">Conduction of 2 big events with people up to 60<text:span text:style-name="T6"> persons</text:span>.</text:p>
        </text:list-item>
        <text:list-item>
          <text:p text:style-name="P33">Renting the Heimbar and tak<text:span text:style-name="T6">ing</text:span> care of the <text:span text:style-name="T6">H</text:span>eimbar <text:span text:style-name="T6">A</text:span>fterparty. </text:p>
        </text:list-item>
        <text:list-item>
          <text:p text:style-name="P33">Also new job with the supply of drinks even when the heimbar is closed! </text:p>
        </text:list-item>
        <text:list-item>
          <text:p text:style-name="P33">Constant notifications about the <text:span text:style-name="T6">H</text:span>eimbar <text:span text:style-name="T6">parties</text:span>. </text:p>
        </text:list-item>
        <text:list-item>
          <text:p text:style-name="P33">Most important of all: Spreading lots of smiles :)</text:p>
        </text:list-item>
      </text:list>
      <text:p text:style-name="P12"/>
      <text:p text:style-name="P12"/>
      <text:p text:style-name="P3">Moe<text:span text:style-name="T5">i</text:span>n: Netzwart</text:p>
      <text:p text:style-name="P4"/>
      <text:p text:style-name="P12">Last semester was quite challenging as we had a connection problem in<text:span text:style-name="T6"> the</text:span> renovated rooms and I spent a quite long time working with the responsible people to solve the problem<text:span text:style-name="T6">s</text:span>. In addition, we had a hardware failure in our network devices which <text:span text:style-name="T6">made</text:span> it impossible for some users to use internet. To solve <text:span text:style-name="T6">the</text:span> problem, I used my own personal device<text:span text:style-name="T6">s</text:span> for this period, so the residents <text:span text:style-name="T6">could</text:span> use internet<text:span text:style-name="T6"> temporary</text:span>. </text:p>
      <text:p text:style-name="P12">Our usual tasks were to take care of the network connection and help students to have an internet connection in their rooms and selling them network cables. <text:span text:style-name="T6">In addition,</text:span> I managed our server and did the monthly monitoring to avoid later problems. Some network improvements were included in managing the server as well.</text:p>
      <text:p text:style-name="P12"/>
      <text:p text:style-name="P12"/>
      <text:p text:style-name="P3">Ashkan: Netzwart</text:p>
      <text:p text:style-name="P4"/>
      <text:list xml:id="list6914029577506633334" text:style-name="L5">
        <text:list-item>
          <text:p text:style-name="P34">Registering new residents in the server for Internet connection<text:span text:style-name="T7">.</text:span></text:p>
        </text:list-item>
        <text:list-item>
          <text:p text:style-name="P34">Troubleshooting hardware or software problems<text:span text:style-name="T7">.</text:span></text:p>
        </text:list-item>
        <text:list-item>
          <text:p text:style-name="P34">Selling cables<text:span text:style-name="T7">.</text:span></text:p>
        </text:list-item>
        <text:list-item>
          <text:p text:style-name="P34">Setting up and configuring wireless modems/routers for residents.</text:p>
        </text:list-item>
        <text:list-item>
          <text:p text:style-name="P34"><text:span text:style-name="T7">Solving the</text:span> <text:span text:style-name="T7">problems of </text:span>Heimbar<text:span text:style-name="T7">'s</text:span> computer.</text:p>
        </text:list-item>
        <text:list-item>
          <text:p text:style-name="P34">Designing <text:span text:style-name="T7">a </text:span>poster for summer party<text:span text:style-name="T7">.</text:span></text:p>
        </text:list-item>
        <text:list-item>
          <text:p text:style-name="P34">Helping in cleaning and tidying up after the summer party.</text:p>
        </text:list-item>
      </text:list>
      <text:p text:style-name="P12"/>
      <text:p text:style-name="P12"/>
      <text:p text:style-name="P3">Stefan: Restauranttutor </text:p>
      <text:p text:style-name="P5"/>
      <text:p text:style-name="P12">Von Juni bis November 2013 habe ich das Amt des Restauranttutor<text:line-break/>ausgeführt. Im Rahmen dieser Tätigkeit habe ich folgende Heimrestaurants<text:line-break/>angeboten:<text:line-break/></text:p>
      <text:list xml:id="list905541833705808299" text:style-name="L6">
        <text:list-item>
          <text:p text:style-name="P35">17.<text:span text:style-name="T12">0</text:span>6.<text:span text:style-name="T7">2013</text:span> - Supp-Salat-Kaffee</text:p>
        </text:list-item>
        <text:list-item>
          <text:p text:style-name="P35"><text:span text:style-name="T12">0</text:span>5.<text:span text:style-name="T12">0</text:span>7.<text:span text:style-name="T7">2013</text:span> - Chli Con Lente</text:p>
        </text:list-item>
        <text:list-item>
          <text:p text:style-name="P35">18.<text:span text:style-name="T12">0</text:span>7<text:span text:style-name="T7">.2013</text:span> - Pizza selbst belegen</text:p>
        </text:list-item>
        <text:list-item>
          <text:p text:style-name="P35">18.<text:span text:style-name="T12">0</text:span>8.<text:span text:style-name="T7">2013</text:span> - Kürbissuppe</text:p>
        </text:list-item>
        <text:list-item>
          <text:p text:style-name="P35"><text:span text:style-name="T12">0</text:span>3.<text:span text:style-name="T12">0</text:span>9.<text:span text:style-name="T7">2013</text:span> - Schwenken</text:p>
        </text:list-item>
        <text:list-item>
          <text:p text:style-name="P35">14.10.<text:span text:style-name="T7">2013</text:span> - Ostafrika</text:p>
        </text:list-item>
        <text:list-item>
          <text:p text:style-name="P35"><text:span text:style-name="T12">0</text:span>1.11.<text:span text:style-name="T7">2013</text:span> - Brunch<text:span text:style-name="T7"> -</text:span> Pancakes all around the world</text:p>
        </text:list-item>
        <text:list-item>
          <text:p text:style-name="P35">20.11.<text:span text:style-name="T7">2013</text:span> - Pizza selbst belegen<text:line-break/></text:p>
        </text:list-item>
      </text:list>
      <text:p text:style-name="P12">Dabei habe ich mich, gemäß meines Wahlversprechens auf der Heimvollversammlung vom 22.5.2013, auf die vegetarische und vegane Küche konzentriert. Dabei gab es stets Raum für andere Gerichte, welche von anderen <text:soft-page-break/>Bewohnern zubereitet wurden. Überhaupt habe ich kontinuierlich andere Heimbewohner motiviert mitzukochen und bei jedem Heimrestaurant<text:line-break/>nicht nur das anschließende Essen sondern bereits das Kochen als soziales Event angeboten – was dankbar angenommen wurde.</text:p>
      <text:p text:style-name="P12"/>
      <text:p text:style-name="P12">Bei einigen Veranstaltungen musste ich mit einer großen Differenz zwischen angemeldeten und tatsächlich erscheinenden Gästen zurecht kommen. Durch das Einbinden von anderen Heimbewohnern ist es mir jedoch gelungen, dass kein unangekündigter Gast jemals hungrig wieder gehen musste.</text:p>
      <text:p text:style-name="P12">Desweiteren habe ich zweimal durch Umfragen die Meinung der Heimbewohner eingehohlt, welches Essen sie sich wünschen. Bei insgesamt 4 Heimrestaurants bin ich konkret auf diese Wünsche eingegangen. Am 11.7.2013 habe ich zur Vorbereitung des Sommerfestes die "Offene Küche" angeboten.</text:p>
      <text:p text:style-name="P15"><text:line-break/><text:line-break/>From June to November 2013 I was the Restauranttutor. During that time I<text:line-break/>organi<text:span text:style-name="T7">z</text:span>ed the following Heimrestaurants:</text:p>
      <text:p text:style-name="P15"/>
      <text:list xml:id="list3101265993643977935" text:style-name="L7">
        <text:list-item>
          <text:p text:style-name="P36">17.<text:span text:style-name="T11">0</text:span>6<text:span text:style-name="T7">.2013</text:span> - Supp-Salat-Kaffee</text:p>
        </text:list-item>
        <text:list-item>
          <text:p text:style-name="P36"><text:span text:style-name="T11">0</text:span>5.<text:span text:style-name="T11">0</text:span>7<text:span text:style-name="T7">.2013</text:span> - Chli Con Lente</text:p>
        </text:list-item>
        <text:list-item>
          <text:p text:style-name="P36">18.<text:span text:style-name="T11">0</text:span>7<text:span text:style-name="T7">.2013</text:span> - Pizza</text:p>
        </text:list-item>
        <text:list-item>
          <text:p text:style-name="P36">18.<text:span text:style-name="T11">0</text:span>8<text:span text:style-name="T7">.2013</text:span> - Pumpkin soup</text:p>
        </text:list-item>
        <text:list-item>
          <text:p text:style-name="P36"><text:span text:style-name="T11">0</text:span>3.<text:span text:style-name="T11">0</text:span>9<text:span text:style-name="T7">.2013</text:span> - Schwenken</text:p>
        </text:list-item>
        <text:list-item>
          <text:p text:style-name="P36">14.10<text:span text:style-name="T7">.2013</text:span> - East Africa</text:p>
        </text:list-item>
        <text:list-item>
          <text:p text:style-name="P36"><text:span text:style-name="T11">0</text:span>1.11<text:span text:style-name="T7">.2013</text:span> - Brunch<text:span text:style-name="T7"> -</text:span> Pancakes all around the world</text:p>
        </text:list-item>
        <text:list-item>
          <text:p text:style-name="P36">20.11<text:span text:style-name="T7">.2013</text:span> - Pizza<text:line-break/></text:p>
        </text:list-item>
      </text:list>
      <text:p text:style-name="P12">According to my announcement during the Heimvollversammlung 22.5.2013, I sticked to the vegetarian and vegan cuisine. Nonetheless, there was always the <text:span text:style-name="T7">opportunity</text:span> for other food offered by other guys. Indeed I continuously motivated other inhabitants of the dorm to join cooking, for each Heimrestaurant I offered not only the following eating, but also the cooking as a social event.</text:p>
      <text:p text:style-name="P12"/>
      <text:p text:style-name="P12">For some events there was the problem, that many more people appeared than had registered before. Nevertheless, I managed to serve everybody<text:span text:style-name="T7">;</text:span> thanks to the fact, that we were cooking in a team. </text:p>
      <text:p text:style-name="P12">Two times I did a survey about which food the people want. Four of my Heimrestaurants were especially targeting these requests. On the 11.7.2013 I offered the "open <text:span text:style-name="T7">kitchen</text:span>" for everybody engaged in preparing food for the Sommerfest.</text:p>
      <text:p text:style-name="P12"/>
      <text:p text:style-name="P27"><text:span text:style-name="T1">Ergebnisse</text:span><text:span text:style-name="T3"> der </text:span><text:span text:style-name="T1">Entlastung</text:span></text:p>
      <text:p text:style-name="P12"/>
      <table:table table:name="Table3" table:style-name="Table3">
        <table:table-column table:style-name="Table3.A"/>
        <table:table-column table:style-name="Table3.B" table:number-columns-repeated="3"/>
        <table:table-row table:style-name="Table3.1">
          <table:table-cell table:style-name="Table3.A1" office:value-type="string">
            <text:p text:style-name="P12"/>
          </table:table-cell>
          <table:table-cell table:style-name="Table3.A1" office:value-type="string">
            <text:p text:style-name="P1">Ja</text:p>
          </table:table-cell>
          <table:table-cell table:style-name="Table3.A1" office:value-type="string">
            <text:p text:style-name="P1">Nein</text:p>
          </table:table-cell>
          <table:table-cell table:style-name="Table3.D1" office:value-type="string">
            <text:p text:style-name="P1">Enthaltung</text:p>
          </table:table-cell>
        </table:table-row>
        <table:table-row table:style-name="Table3.1">
          <table:table-cell table:style-name="Table3.A2" office:value-type="string">
            <text:p text:style-name="P3">Heimpräsidenten</text:p>
          </table:table-cell>
          <table:table-cell table:style-name="Table3.A2" office:value-type="string">
            <text:p text:style-name="P11"/>
          </table:table-cell>
          <table:table-cell table:style-name="Table3.A2" office:value-type="string">
            <text:p text:style-name="P11"/>
          </table:table-cell>
          <table:table-cell table:style-name="Table3.D2" office:value-type="string">
            <text:p text:style-name="P11"/>
          </table:table-cell>
        </table:table-row>
        <table:table-row table:style-name="Table3.1">
          <table:table-cell table:style-name="Table3.A2" office:value-type="string">
            <text:p text:style-name="P12">Moein Alinaghian</text:p>
          </table:table-cell>
          <table:table-cell table:style-name="Table3.A2" office:value-type="string">
            <text:p text:style-name="P11">51</text:p>
          </table:table-cell>
          <table:table-cell table:style-name="Table3.A2" office:value-type="string">
            <text:p text:style-name="P11">11</text:p>
          </table:table-cell>
          <table:table-cell table:style-name="Table3.D2" office:value-type="string">
            <text:p text:style-name="P11">6</text:p>
          </table:table-cell>
        </table:table-row>
        <table:table-row table:style-name="Table3.1">
          <table:table-cell table:style-name="Table3.A2" office:value-type="string">
            <text:p text:style-name="P12">Fiona Gutjahr</text:p>
          </table:table-cell>
          <table:table-cell table:style-name="Table3.A2" office:value-type="string">
            <text:p text:style-name="P11">51</text:p>
          </table:table-cell>
          <table:table-cell table:style-name="Table3.A2" office:value-type="string">
            <text:p text:style-name="P11">7</text:p>
          </table:table-cell>
          <table:table-cell table:style-name="Table3.D2" office:value-type="string">
            <text:p text:style-name="P11">10</text:p>
          </table:table-cell>
        </table:table-row>
        <table:table-row table:style-name="Table3.1">
          <table:table-cell table:style-name="Table3.A2" office:value-type="string">
            <text:p text:style-name="P3">Kassenwart</text:p>
          </table:table-cell>
          <table:table-cell table:style-name="Table3.A2" office:value-type="string">
            <text:p text:style-name="P11"/>
          </table:table-cell>
          <table:table-cell table:style-name="Table3.A2" office:value-type="string">
            <text:p text:style-name="P11"/>
          </table:table-cell>
          <table:table-cell table:style-name="Table3.D2" office:value-type="string">
            <text:p text:style-name="P11"/>
          </table:table-cell>
        </table:table-row>
        <table:table-row table:style-name="Table3.1">
          <table:table-cell table:style-name="Table3.A2" office:value-type="string">
            <text:p text:style-name="P12">Aiperi Koshbaeva</text:p>
          </table:table-cell>
          <table:table-cell table:style-name="Table3.A2" office:value-type="string">
            <text:p text:style-name="P11">50</text:p>
          </table:table-cell>
          <table:table-cell table:style-name="Table3.A2" office:value-type="string">
            <text:p text:style-name="P11">4</text:p>
          </table:table-cell>
          <table:table-cell table:style-name="Table3.D2" office:value-type="string">
            <text:p text:style-name="P11">15</text:p>
          </table:table-cell>
        </table:table-row>
        <table:table-row table:style-name="Table3.1">
          <table:table-cell table:style-name="Table3.A2" office:value-type="string">
            <text:p text:style-name="P3">Kulturtutor</text:p>
          </table:table-cell>
          <table:table-cell table:style-name="Table3.A2" office:value-type="string">
            <text:p text:style-name="P11"/>
          </table:table-cell>
          <table:table-cell table:style-name="Table3.A2" office:value-type="string">
            <text:p text:style-name="P11"/>
          </table:table-cell>
          <table:table-cell table:style-name="Table3.D2" office:value-type="string">
            <text:p text:style-name="P11"/>
          </table:table-cell>
        </table:table-row>
        <table:table-row table:style-name="Table3.1">
          <table:table-cell table:style-name="Table3.A2" office:value-type="string">
            <text:p text:style-name="P12">Dorothee Berthermann</text:p>
          </table:table-cell>
          <table:table-cell table:style-name="Table3.A2" office:value-type="string">
            <text:p text:style-name="P11">50</text:p>
          </table:table-cell>
          <table:table-cell table:style-name="Table3.A2" office:value-type="string">
            <text:p text:style-name="P11">10</text:p>
          </table:table-cell>
          <table:table-cell table:style-name="Table3.D2" office:value-type="string">
            <text:p text:style-name="P11">9</text:p>
          </table:table-cell>
        </table:table-row>
        <table:table-row table:style-name="Table3.1">
          <table:table-cell table:style-name="Table3.A2" office:value-type="string">
            <text:p text:style-name="P3">Heimbartutoren</text:p>
          </table:table-cell>
          <table:table-cell table:style-name="Table3.A2" office:value-type="string">
            <text:p text:style-name="P11"/>
          </table:table-cell>
          <table:table-cell table:style-name="Table3.A2" office:value-type="string">
            <text:p text:style-name="P11"/>
          </table:table-cell>
          <table:table-cell table:style-name="Table3.D2" office:value-type="string">
            <text:p text:style-name="P11"/>
          </table:table-cell>
        </table:table-row>
        <table:table-row table:style-name="Table3.1">
          <table:table-cell table:style-name="Table3.A2" office:value-type="string">
            <text:p text:style-name="P12">Santhosh Nayak</text:p>
          </table:table-cell>
          <table:table-cell table:style-name="Table3.A2" office:value-type="string">
            <text:p text:style-name="P11">52</text:p>
          </table:table-cell>
          <table:table-cell table:style-name="Table3.A2" office:value-type="string">
            <text:p text:style-name="P11">4</text:p>
          </table:table-cell>
          <table:table-cell table:style-name="Table3.D2" office:value-type="string">
            <text:p text:style-name="P11">11</text:p>
          </table:table-cell>
        </table:table-row>
        <table:table-row table:style-name="Table3.1">
          <table:table-cell table:style-name="Table3.A2" office:value-type="string">
            <text:p text:style-name="P12">Lyubomir Bodurov</text:p>
          </table:table-cell>
          <table:table-cell table:style-name="Table3.A2" office:value-type="string">
            <text:p text:style-name="P11">44</text:p>
          </table:table-cell>
          <table:table-cell table:style-name="Table3.A2" office:value-type="string">
            <text:p text:style-name="P11">9</text:p>
          </table:table-cell>
          <table:table-cell table:style-name="Table3.D2" office:value-type="string">
            <text:p text:style-name="P11">16</text:p>
          </table:table-cell>
        </table:table-row>
        <table:table-row table:style-name="Table3.1">
          <table:table-cell table:style-name="Table3.A2" office:value-type="string">
            <text:p text:style-name="P3">Netzwarte</text:p>
          </table:table-cell>
          <table:table-cell table:style-name="Table3.A2" office:value-type="string">
            <text:p text:style-name="P11"/>
          </table:table-cell>
          <table:table-cell table:style-name="Table3.A2" office:value-type="string">
            <text:p text:style-name="P11"/>
          </table:table-cell>
          <table:table-cell table:style-name="Table3.D2" office:value-type="string">
            <text:p text:style-name="P11"/>
          </table:table-cell>
        </table:table-row>
        <table:table-row table:style-name="Table3.1">
          <table:table-cell table:style-name="Table3.A2" office:value-type="string">
            <text:p text:style-name="P12">Moein Alinaghian</text:p>
          </table:table-cell>
          <table:table-cell table:style-name="Table3.A2" office:value-type="string">
            <text:p text:style-name="P11">50</text:p>
          </table:table-cell>
          <table:table-cell table:style-name="Table3.A2" office:value-type="string">
            <text:p text:style-name="P11">11</text:p>
          </table:table-cell>
          <table:table-cell table:style-name="Table3.D2" office:value-type="string">
            <text:p text:style-name="P11">7</text:p>
          </table:table-cell>
        </table:table-row>
        <table:table-row table:style-name="Table3.1">
          <table:table-cell table:style-name="Table3.A2" office:value-type="string">
            <text:p text:style-name="P12">Ashkan Taslimi</text:p>
          </table:table-cell>
          <table:table-cell table:style-name="Table3.A2" office:value-type="string">
            <text:p text:style-name="P11">53</text:p>
          </table:table-cell>
          <table:table-cell table:style-name="Table3.A2" office:value-type="string">
            <text:p text:style-name="P11">3</text:p>
          </table:table-cell>
          <table:table-cell table:style-name="Table3.D2" office:value-type="string">
            <text:p text:style-name="P11">3</text:p>
          </table:table-cell>
        </table:table-row>
        <table:table-row table:style-name="Table3.1">
          <table:table-cell table:style-name="Table3.A2" office:value-type="string">
            <text:p text:style-name="P3">Restauranttutor</text:p>
          </table:table-cell>
          <table:table-cell table:style-name="Table3.A2" office:value-type="string">
            <text:p text:style-name="P11"/>
          </table:table-cell>
          <table:table-cell table:style-name="Table3.A2" office:value-type="string">
            <text:p text:style-name="P11"/>
          </table:table-cell>
          <table:table-cell table:style-name="Table3.D2" office:value-type="string">
            <text:p text:style-name="P11"/>
          </table:table-cell>
        </table:table-row>
        <table:table-row table:style-name="Table3.1">
          <table:table-cell table:style-name="Table3.A2" office:value-type="string">
            <text:p text:style-name="P12">Stefan Tombers</text:p>
          </table:table-cell>
          <table:table-cell table:style-name="Table3.A2" office:value-type="string">
            <text:p text:style-name="P11">46</text:p>
          </table:table-cell>
          <table:table-cell table:style-name="Table3.A2" office:value-type="string">
            <text:p text:style-name="P11">11</text:p>
          </table:table-cell>
          <table:table-cell table:style-name="Table3.D2" office:value-type="string">
            <text:p text:style-name="P11">12</text:p>
          </table:table-cell>
        </table:table-row>
        <table:table-row table:style-name="Table3.1">
          <table:table-cell table:style-name="Table3.A2" office:value-type="string">
            <text:p text:style-name="P3">Landestutor</text:p>
          </table:table-cell>
          <table:table-cell table:style-name="Table3.A2" office:value-type="string">
            <text:p text:style-name="P11"/>
          </table:table-cell>
          <table:table-cell table:style-name="Table3.A2" office:value-type="string">
            <text:p text:style-name="P11"/>
          </table:table-cell>
          <table:table-cell table:style-name="Table3.D2" office:value-type="string">
            <text:p text:style-name="P11"/>
          </table:table-cell>
        </table:table-row>
        <table:table-row table:style-name="Table3.1">
          <table:table-cell table:style-name="Table3.A2" office:value-type="string">
            <text:p text:style-name="P12">Saeedeh Saremi</text:p>
          </table:table-cell>
          <table:table-cell table:style-name="Table3.A2" office:value-type="string">
            <text:p text:style-name="P11">33</text:p>
          </table:table-cell>
          <table:table-cell table:style-name="Table3.A2" office:value-type="string">
            <text:p text:style-name="P11">12</text:p>
          </table:table-cell>
          <table:table-cell table:style-name="Table3.D2" office:value-type="string">
            <text:p text:style-name="P11">23</text:p>
          </table:table-cell>
        </table:table-row>
        <table:table-row table:style-name="Table3.1">
          <table:table-cell table:style-name="Table3.A2" office:value-type="string">
            <text:p text:style-name="P12">Dorothee Berthermann</text:p>
          </table:table-cell>
          <table:table-cell table:style-name="Table3.A2" office:value-type="string">
            <text:p text:style-name="P11">40</text:p>
          </table:table-cell>
          <table:table-cell table:style-name="Table3.A2" office:value-type="string">
            <text:p text:style-name="P11">10</text:p>
          </table:table-cell>
          <table:table-cell table:style-name="Table3.D2" office:value-type="string">
            <text:p text:style-name="P11">19</text:p>
          </table:table-cell>
        </table:table-row>
        <table:table-row table:style-name="Table3.1">
          <table:table-cell table:style-name="Table3.A2" office:value-type="string">
            <text:p text:style-name="P3">Dachtutor</text:p>
          </table:table-cell>
          <table:table-cell table:style-name="Table3.A2" office:value-type="string">
            <text:p text:style-name="P11"/>
          </table:table-cell>
          <table:table-cell table:style-name="Table3.A2" office:value-type="string">
            <text:p text:style-name="P11"/>
          </table:table-cell>
          <table:table-cell table:style-name="Table3.D2" office:value-type="string">
            <text:p text:style-name="P11"/>
          </table:table-cell>
        </table:table-row>
        <table:table-row table:style-name="Table3.1">
          <table:table-cell table:style-name="Table3.A2" office:value-type="string">
            <text:p text:style-name="P12">Paul Lütke</text:p>
          </table:table-cell>
          <table:table-cell table:style-name="Table3.A2" office:value-type="string">
            <text:p text:style-name="P11">46</text:p>
          </table:table-cell>
          <table:table-cell table:style-name="Table3.A2" office:value-type="string">
            <text:p text:style-name="P11">11</text:p>
          </table:table-cell>
          <table:table-cell table:style-name="Table3.D2" office:value-type="string">
            <text:p text:style-name="P11">10</text:p>
          </table:table-cell>
        </table:table-row>
      </table:table>
      <text:p text:style-name="P12"/>
      <text:p text:style-name="P12">Alle Mitglieder des Präsidiums sind von der Heimvollversammlung entlastet <text:span text:style-name="T8">ge</text:span>worden.</text:p>
      <text:p text:style-name="P12"/>
      <text:p text:style-name="P12"/>
      <text:p text:style-name="P1">Bericht und Neuwahl des Kassenprüfers</text:p>
      <text:p text:style-name="P1"/>
      <text:p text:style-name="P12">Benjamin Sturm berichtet kurz über seine Kassenprüfung und hält fest, dass die Kassenbücher korrekt geführt wurden.</text:p>
      <text:p text:style-name="P16">Die Abstimmung erfolgte per Handzeichen, Sonja Forderer und Benjamin Sturm sind einstimmig zu Kassenprüfern erwählt worden.</text:p>
      <text:p text:style-name="P16"/>
      <text:p text:style-name="P16"/>
      <text:p text:style-name="P2">Vorstellung der Kandidaten</text:p>
      <text:p text:style-name="P16"/>
      <text:p text:style-name="P16">Die Kandidaten haben sich in der Heimvollversammlung vorgestellt.</text:p>
      <text:p text:style-name="P16"/>
      <text:p text:style-name="P26">Ergebnisse der Wahl für die Neubesetzung der Ämter</text:p>
      <text:p text:style-name="P3"/>
      <table:table table:name="Table4" table:style-name="Table4">
        <table:table-column table:style-name="Table4.A"/>
        <table:table-column table:style-name="Table4.B" table:number-columns-repeated="2"/>
        <table:table-column table:style-name="Table4.D"/>
        <table:table-row>
          <table:table-cell table:style-name="Table4.A1" office:value-type="string">
            <text:p text:style-name="P12"/>
          </table:table-cell>
          <table:table-cell table:style-name="Table4.A1" office:value-type="string">
            <text:p text:style-name="P1">Ja</text:p>
          </table:table-cell>
          <table:table-cell table:style-name="Table4.A1" office:value-type="string">
            <text:p text:style-name="P1">Nein</text:p>
          </table:table-cell>
          <table:table-cell table:style-name="Table4.D1" office:value-type="string">
            <text:p text:style-name="P1">Enthaltung</text:p>
          </table:table-cell>
        </table:table-row>
        <table:table-row>
          <table:table-cell table:style-name="Table4.A2" office:value-type="string">
            <text:p text:style-name="P3">Heimpräsidenten</text:p>
          </table:table-cell>
          <table:table-cell table:style-name="Table4.A2" office:value-type="string">
            <text:p text:style-name="P10"/>
          </table:table-cell>
          <table:table-cell table:style-name="Table4.A2" office:value-type="string">
            <text:p text:style-name="P10"/>
          </table:table-cell>
          <table:table-cell table:style-name="Table4.D2" office:value-type="string">
            <text:p text:style-name="P10"/>
          </table:table-cell>
        </table:table-row>
        <table:table-row>
          <table:table-cell table:style-name="Table4.A2" office:value-type="string">
            <text:p text:style-name="P20">Moein Alinaghian</text:p>
          </table:table-cell>
          <table:table-cell table:style-name="Table4.A2" office:value-type="string">
            <text:p text:style-name="P10">57</text:p>
          </table:table-cell>
          <table:table-cell table:style-name="Table4.A2" office:value-type="string">
            <text:p text:style-name="P10">9</text:p>
          </table:table-cell>
          <table:table-cell table:style-name="Table4.D2" office:value-type="string">
            <text:p text:style-name="P10">2</text:p>
          </table:table-cell>
        </table:table-row>
        <table:table-row>
          <table:table-cell table:style-name="Table4.A2" office:value-type="string">
            <text:p text:style-name="P20">Fiona Gutjahr</text:p>
          </table:table-cell>
          <table:table-cell table:style-name="Table4.A2" office:value-type="string">
            <text:p text:style-name="P10">54</text:p>
          </table:table-cell>
          <table:table-cell table:style-name="Table4.A2" office:value-type="string">
            <text:p text:style-name="P10">12</text:p>
          </table:table-cell>
          <table:table-cell table:style-name="Table4.D2" office:value-type="string">
            <text:p text:style-name="P10">2</text:p>
          </table:table-cell>
        </table:table-row>
        <table:table-row>
          <table:table-cell table:style-name="Table4.A2" office:value-type="string">
            <text:p text:style-name="P3">Kassenwart</text:p>
          </table:table-cell>
          <table:table-cell table:style-name="Table4.A2" office:value-type="string">
            <text:p text:style-name="P10"/>
          </table:table-cell>
          <table:table-cell table:style-name="Table4.A2" office:value-type="string">
            <text:p text:style-name="P10"/>
          </table:table-cell>
          <table:table-cell table:style-name="Table4.D2" office:value-type="string">
            <text:p text:style-name="P10"/>
          </table:table-cell>
        </table:table-row>
        <table:table-row>
          <table:table-cell table:style-name="Table4.A2" office:value-type="string">
            <text:p text:style-name="P20">Aiperi Koshbaeva</text:p>
          </table:table-cell>
          <table:table-cell table:style-name="Table4.A2" office:value-type="string">
            <text:p text:style-name="P10">59</text:p>
          </table:table-cell>
          <table:table-cell table:style-name="Table4.A2" office:value-type="string">
            <text:p text:style-name="P10">5</text:p>
          </table:table-cell>
          <table:table-cell table:style-name="Table4.D2" office:value-type="string">
            <text:p text:style-name="P10">5</text:p>
          </table:table-cell>
        </table:table-row>
        <table:table-row>
          <table:table-cell table:style-name="Table4.A2" office:value-type="string">
            <text:p text:style-name="P3">Kulturtutor</text:p>
          </table:table-cell>
          <table:table-cell table:style-name="Table4.A2" office:value-type="string">
            <text:p text:style-name="P10"/>
          </table:table-cell>
          <table:table-cell table:style-name="Table4.A2" office:value-type="string">
            <text:p text:style-name="P10"/>
          </table:table-cell>
          <table:table-cell table:style-name="Table4.D2" office:value-type="string">
            <text:p text:style-name="P10"/>
          </table:table-cell>
        </table:table-row>
        <table:table-row>
          <table:table-cell table:style-name="Table4.A2" office:value-type="string">
            <text:p text:style-name="P20">Dorothee Berthermann</text:p>
          </table:table-cell>
          <table:table-cell table:style-name="Table4.A2" office:value-type="string">
            <text:p text:style-name="P10">56</text:p>
          </table:table-cell>
          <table:table-cell table:style-name="Table4.A2" office:value-type="string">
            <text:p text:style-name="P10">9</text:p>
          </table:table-cell>
          <table:table-cell table:style-name="Table4.D2" office:value-type="string">
            <text:p text:style-name="P10">5</text:p>
          </table:table-cell>
        </table:table-row>
        <table:table-row>
          <table:table-cell table:style-name="Table4.A2" office:value-type="string">
            <text:p text:style-name="P3">Dachtutor</text:p>
          </table:table-cell>
          <table:table-cell table:style-name="Table4.A2" office:value-type="string">
            <text:p text:style-name="P10"/>
          </table:table-cell>
          <table:table-cell table:style-name="Table4.A2" office:value-type="string">
            <text:p text:style-name="P10"/>
          </table:table-cell>
          <table:table-cell table:style-name="Table4.D2" office:value-type="string">
            <text:p text:style-name="P10"/>
          </table:table-cell>
        </table:table-row>
        <table:table-row>
          <table:table-cell table:style-name="Table4.A2" office:value-type="string">
            <text:p text:style-name="P20">Paul Lütke</text:p>
          </table:table-cell>
          <table:table-cell table:style-name="Table4.A2" office:value-type="string">
            <text:p text:style-name="P10">53</text:p>
          </table:table-cell>
          <table:table-cell table:style-name="Table4.A2" office:value-type="string">
            <text:p text:style-name="P10">10</text:p>
          </table:table-cell>
          <table:table-cell table:style-name="Table4.D2" office:value-type="string">
            <text:p text:style-name="P10">4</text:p>
          </table:table-cell>
        </table:table-row>
        <table:table-row>
          <table:table-cell table:style-name="Table4.A2" office:value-type="string">
            <text:p text:style-name="P21">Panayot Zhaltov</text:p>
          </table:table-cell>
          <table:table-cell table:style-name="Table4.A2" office:value-type="string">
            <text:p text:style-name="P10">21</text:p>
          </table:table-cell>
          <table:table-cell table:style-name="Table4.A2" office:value-type="string">
            <text:p text:style-name="P10">18</text:p>
          </table:table-cell>
          <table:table-cell table:style-name="Table4.D2" office:value-type="string">
            <text:p text:style-name="P10">6</text:p>
          </table:table-cell>
        </table:table-row>
        <table:table-row>
          <table:table-cell table:style-name="Table4.A2" office:value-type="string">
            <text:p text:style-name="P22">Heimbartutoren</text:p>
          </table:table-cell>
          <table:table-cell table:style-name="Table4.A2" office:value-type="string">
            <text:p text:style-name="P10"/>
          </table:table-cell>
          <table:table-cell table:style-name="Table4.A2" office:value-type="string">
            <text:p text:style-name="P10"/>
          </table:table-cell>
          <table:table-cell table:style-name="Table4.D2" office:value-type="string">
            <text:p text:style-name="P10"/>
          </table:table-cell>
        </table:table-row>
        <table:table-row>
          <table:table-cell table:style-name="Table4.A2" office:value-type="string">
            <text:p text:style-name="P20">Santhosh <text:span text:style-name="T4">Nayak</text:span></text:p>
          </table:table-cell>
          <table:table-cell table:style-name="Table4.A2" office:value-type="string">
            <text:p text:style-name="P10">57</text:p>
          </table:table-cell>
          <table:table-cell table:style-name="Table4.A2" office:value-type="string">
            <text:p text:style-name="P10">9</text:p>
          </table:table-cell>
          <table:table-cell table:style-name="Table4.D2" office:value-type="string">
            <text:p text:style-name="P10">3</text:p>
          </table:table-cell>
        </table:table-row>
        <table:table-row>
          <table:table-cell table:style-name="Table4.A2" office:value-type="string">
            <text:p text:style-name="P21">Gelin Jiofack Nguedong</text:p>
          </table:table-cell>
          <table:table-cell table:style-name="Table4.A2" office:value-type="string">
            <text:p text:style-name="P10">31</text:p>
          </table:table-cell>
          <table:table-cell table:style-name="Table4.A2" office:value-type="string">
            <text:p text:style-name="P10">18</text:p>
          </table:table-cell>
          <table:table-cell table:style-name="Table4.D2" office:value-type="string">
            <text:p text:style-name="P10">7</text:p>
          </table:table-cell>
        </table:table-row>
        <table:table-row>
          <table:table-cell table:style-name="Table4.A2" office:value-type="string">
            <text:p text:style-name="P20">Lyubomir Bodurov</text:p>
          </table:table-cell>
          <table:table-cell table:style-name="Table4.A2" office:value-type="string">
            <text:p text:style-name="P10">32</text:p>
          </table:table-cell>
          <table:table-cell table:style-name="Table4.A2" office:value-type="string">
            <text:p text:style-name="P10">16</text:p>
          </table:table-cell>
          <table:table-cell table:style-name="Table4.D2" office:value-type="string">
            <text:p text:style-name="P10">6</text:p>
          </table:table-cell>
        </table:table-row>
        <table:table-row>
          <table:table-cell table:style-name="Table4.A2" office:value-type="string">
            <text:p text:style-name="P21">Edwin Chi Nde</text:p>
          </table:table-cell>
          <table:table-cell table:style-name="Table4.A2" office:value-type="string">
            <text:p text:style-name="P10">7</text:p>
          </table:table-cell>
          <table:table-cell table:style-name="Table4.A2" office:value-type="string">
            <text:p text:style-name="P10">26</text:p>
          </table:table-cell>
          <table:table-cell table:style-name="Table4.D2" office:value-type="string">
            <text:p text:style-name="P10">10</text:p>
          </table:table-cell>
        </table:table-row>
        <table:table-row>
          <table:table-cell table:style-name="Table4.A2" office:value-type="string">
            <text:p text:style-name="P3">Netzwarte</text:p>
          </table:table-cell>
          <table:table-cell table:style-name="Table4.A2" office:value-type="string">
            <text:p text:style-name="P10"/>
          </table:table-cell>
          <table:table-cell table:style-name="Table4.A2" office:value-type="string">
            <text:p text:style-name="P10"/>
          </table:table-cell>
          <table:table-cell table:style-name="Table4.D2" office:value-type="string">
            <text:p text:style-name="P10"/>
          </table:table-cell>
        </table:table-row>
        <table:table-row>
          <table:table-cell table:style-name="Table4.A2" office:value-type="string">
            <text:p text:style-name="P20">Moein Alinaghian</text:p>
          </table:table-cell>
          <table:table-cell table:style-name="Table4.A2" office:value-type="string">
            <text:p text:style-name="P10">55</text:p>
          </table:table-cell>
          <table:table-cell table:style-name="Table4.A2" office:value-type="string">
            <text:p text:style-name="P10">9</text:p>
          </table:table-cell>
          <table:table-cell table:style-name="Table4.D2" office:value-type="string">
            <text:p text:style-name="P10">2</text:p>
          </table:table-cell>
        </table:table-row>
        <table:table-row>
          <table:table-cell table:style-name="Table4.A2" office:value-type="string">
            <text:p text:style-name="P20">Ashkan Taslimi</text:p>
          </table:table-cell>
          <table:table-cell table:style-name="Table4.A2" office:value-type="string">
            <text:p text:style-name="P10">59</text:p>
          </table:table-cell>
          <table:table-cell table:style-name="Table4.A2" office:value-type="string">
            <text:p text:style-name="P10">1</text:p>
          </table:table-cell>
          <table:table-cell table:style-name="Table4.D2" office:value-type="string">
            <text:p text:style-name="P10">4</text:p>
          </table:table-cell>
        </table:table-row>
        <table:table-row>
          <table:table-cell table:style-name="Table4.A2" office:value-type="string">
            <text:p text:style-name="P3">Restauranttutor</text:p>
          </table:table-cell>
          <table:table-cell table:style-name="Table4.A2" office:value-type="string">
            <text:p text:style-name="P10"/>
          </table:table-cell>
          <table:table-cell table:style-name="Table4.A2" office:value-type="string">
            <text:p text:style-name="P10"/>
          </table:table-cell>
          <table:table-cell table:style-name="Table4.D2" office:value-type="string">
            <text:p text:style-name="P10"/>
          </table:table-cell>
        </table:table-row>
        <table:table-row>
          <table:table-cell table:style-name="Table4.A2" office:value-type="string">
            <text:p text:style-name="P20">Stefan Tombers</text:p>
          </table:table-cell>
          <table:table-cell table:style-name="Table4.A2" office:value-type="string">
            <text:p text:style-name="P10">51</text:p>
          </table:table-cell>
          <table:table-cell table:style-name="Table4.A2" office:value-type="string">
            <text:p text:style-name="P10">11</text:p>
          </table:table-cell>
          <table:table-cell table:style-name="Table4.D2" office:value-type="string">
            <text:p text:style-name="P10">6</text:p>
          </table:table-cell>
        </table:table-row>
        <table:table-row>
          <table:table-cell table:style-name="Table4.A2" office:value-type="string">
            <text:p text:style-name="P3">Landestutor</text:p>
          </table:table-cell>
          <table:table-cell table:style-name="Table4.A2" office:value-type="string">
            <text:p text:style-name="P10"/>
          </table:table-cell>
          <table:table-cell table:style-name="Table4.A2" office:value-type="string">
            <text:p text:style-name="P10"/>
          </table:table-cell>
          <table:table-cell table:style-name="Table4.D2" office:value-type="string">
            <text:p text:style-name="P10"/>
          </table:table-cell>
        </table:table-row>
        <table:table-row>
          <table:table-cell table:style-name="Table4.A2" office:value-type="string">
            <text:p text:style-name="P20">Liliya Hristova</text:p>
          </table:table-cell>
          <table:table-cell table:style-name="Table4.A2" office:value-type="string">
            <text:p text:style-name="P10">38</text:p>
          </table:table-cell>
          <table:table-cell table:style-name="Table4.A2" office:value-type="string">
            <text:p text:style-name="P10">16</text:p>
          </table:table-cell>
          <table:table-cell table:style-name="Table4.D2" office:value-type="string">
            <text:p text:style-name="P10">8</text:p>
          </table:table-cell>
        </table:table-row>
      </table:table>
      <text:p text:style-name="P12"/>
      <text:p text:style-name="P12">Die <text:span text:style-name="T9">unterstrichenen</text:span> Kandidaten sind von der Heimvollversammlung für die jeweiligen Ämter erwählt worden.</text:p>
      <text:p text:style-name="P12"/>
      <text:p text:style-name="P12"/>
      <table:table table:name="Table2" table:style-name="Table2">
        <table:table-column table:style-name="Table2.A"/>
        <table:table-column table:style-name="Table2.B"/>
        <table:table-row>
          <table:table-cell table:style-name="Table2.A1" office:value-type="string">
            <text:p text:style-name="P8"/>
            <text:p text:style-name="P8"/>
            <text:p text:style-name="P8"/>
            <text:p text:style-name="P8">________________________</text:p>
            <text:p text:style-name="P8">Moein Alinaghian</text:p>
            <text:p text:style-name="P8">(Heimpräsident)</text:p>
          </table:table-cell>
          <table:table-cell table:style-name="Table2.A1" office:value-type="string">
            <text:p text:style-name="P8"/>
            <text:p text:style-name="P8"/>
            <text:p text:style-name="P8"/>
            <text:p text:style-name="P9">________________________</text:p>
            <text:p text:style-name="P8">Fiona Gutjahr</text:p>
            <text:p text:style-name="P8">(Heimpräsidentin)</text:p>
          </table:table-cell>
        </table:table-row>
        <table:table-row>
          <table:table-cell table:style-name="Table2.A1" office:value-type="string">
            <text:p text:style-name="P8"/>
            <text:p text:style-name="P8"/>
            <text:p text:style-name="P8"/>
            <text:p text:style-name="P8"/>
            <text:p text:style-name="P8">________________________</text:p>
            <text:p text:style-name="P8">Joel Yamthe</text:p>
            <text:p text:style-name="P8">(Wahlleiter)</text:p>
          </table:table-cell>
          <table:table-cell table:style-name="Table2.A1" office:value-type="string">
            <text:p text:style-name="P8"/>
            <text:p text:style-name="P8"/>
            <text:p text:style-name="P8"/>
            <text:p text:style-name="P8"/>
            <text:p text:style-name="P8">________________________</text:p>
            <text:p text:style-name="P8">Adam Hanka</text:p>
            <text:p text:style-name="P8">(Protokoll<text:span text:style-name="T9">führer</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titled1" style:family="paragraph" style:parent-style-name="Heading_20_2" style:default-outline-level="" style:list-style-name=""/>
    <style:style style:name="Addressee" style:family="paragraph" style:parent-style-name="Standard" style:class="extra">
      <style:paragraph-properties fo:margin-top="0cm" fo:margin-bottom="0.106cm" style:contextual-spacing="false" text:number-lines="false" text:line-number="0"/>
    </style:style>
    <style:style style:name="Untitled2" style:family="paragraph" style:parent-style-name="Standard"/>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866cm" fo:margin-right="2.01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Hanka</meta:initial-creator>
    <meta:creation-date>2013-12-01T11:14:24.25</meta:creation-date>
    <dc:date>2013-12-08T02:54:30</dc:date>
    <meta:editing-duration>PT4H8M51S</meta:editing-duration>
    <meta:editing-cycles>23</meta:editing-cycles>
    <meta:generator>LibreOffice/4.0.4.2$MacOSX_x86 LibreOffice_project/9e9821abd0ffdbc09cd8c52eaa574fa09eb08f2</meta:generator>
    <meta:document-statistic meta:table-count="4" meta:image-count="0" meta:object-count="0" meta:page-count="7" meta:paragraph-count="282" meta:word-count="1682" meta:character-count="10774" meta:non-whitespace-character-count="9382"/>
  </office:meta>
</office:document-meta>
</file>