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22c36c" officeooo:paragraph-rsid="0022c36c"/>
    </style:style>
    <style:style style:name="P2" style:family="paragraph" style:parent-style-name="Standard">
      <style:paragraph-properties fo:text-align="justify" style:justify-single-word="false"/>
      <style:text-properties style:font-name="Arial" officeooo:rsid="001ca75b"/>
    </style:style>
    <style:style style:name="P3" style:family="paragraph" style:parent-style-name="Standard">
      <style:paragraph-properties fo:text-align="justify" style:justify-single-word="false"/>
      <style:text-properties style:font-name="Arial" officeooo:rsid="001ca75b" officeooo:paragraph-rsid="001ca75b"/>
    </style:style>
    <style:style style:name="P4" style:family="paragraph" style:parent-style-name="Standard">
      <style:paragraph-properties fo:text-align="justify" style:justify-single-word="false"/>
      <style:text-properties style:font-name="Arial" officeooo:rsid="001d0b28" officeooo:paragraph-rsid="001d0b28"/>
    </style:style>
    <style:style style:name="P5" style:family="paragraph" style:parent-style-name="Standard">
      <style:paragraph-properties fo:text-align="justify" style:justify-single-word="false"/>
      <style:text-properties style:font-name="Arial" officeooo:rsid="0021193c" officeooo:paragraph-rsid="0021193c"/>
    </style:style>
    <style:style style:name="P6" style:family="paragraph" style:parent-style-name="Standard">
      <style:paragraph-properties fo:text-align="justify" style:justify-single-word="false"/>
      <style:text-properties style:font-name="Arial" fo:font-weight="bold" officeooo:rsid="001ca75b" officeooo:paragraph-rsid="001ca75b" style:font-weight-asian="bold" style:font-weight-complex="bold"/>
    </style:style>
    <style:style style:name="P7" style:family="paragraph" style:parent-style-name="Standard">
      <style:paragraph-properties fo:text-align="justify" style:justify-single-word="false"/>
      <style:text-properties style:font-name="Arial" fo:font-weight="bold" officeooo:rsid="001d0b28" officeooo:paragraph-rsid="001d0b28" style:font-weight-asian="bold" style:font-weight-complex="bold"/>
    </style:style>
    <style:style style:name="P8" style:family="paragraph" style:parent-style-name="Standard">
      <style:paragraph-properties fo:text-align="center" style:justify-single-word="false"/>
      <style:text-properties style:font-name="Arial" fo:font-weight="bold" officeooo:rsid="0022c36c" officeooo:paragraph-rsid="0022c36c" style:font-weight-asian="bold" style:font-weight-complex="bold"/>
    </style:style>
    <style:style style:name="P9" style:family="paragraph" style:parent-style-name="Standard">
      <style:paragraph-properties fo:text-align="center" style:justify-single-word="false"/>
      <style:text-properties style:font-name="Arial" fo:font-size="14pt" fo:font-weight="bold" officeooo:rsid="0022c36c" officeooo:paragraph-rsid="0022c36c" style:font-size-asian="14pt" style:font-weight-asian="bold" style:font-size-complex="14pt" style:font-weight-complex="bold"/>
    </style:style>
    <style:style style:name="T1" style:family="text">
      <style:text-properties officeooo:rsid="001d0b28"/>
    </style:style>
    <style:style style:name="T2" style:family="text">
      <style:text-properties officeooo:rsid="0021193c"/>
    </style:style>
    <style:style style:name="T3" style:family="text">
      <style:text-properties officeooo:rsid="00219725"/>
    </style:style>
    <style:style style:name="T4" style:family="text">
      <style:text-properties officeooo:rsid="0022c36c"/>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esidium's Meeting</text:p>
      <text:p text:style-name="P9">26.02.2014</text:p>
      <text:p text:style-name="P8"/>
      <text:p text:style-name="P8"/>
      <text:p text:style-name="P2"/>
      <text:p text:style-name="P2"><text:span text:style-name="T5">Start:</text:span> 20:07</text:p>
      <text:p text:style-name="P3"><text:span text:style-name="T5">Finish:</text:span> 21:00</text:p>
      <text:p text:style-name="P3"><text:span text:style-name="T5">Protocol:</text:span> Moein</text:p>
      <text:p text:style-name="P3"><text:span text:style-name="T5">Present:</text:span> Dorothee, Ashkan, Stefan, Moein, Liliya, Ly<text:span text:style-name="T4">u</text:span>bomir, Fiona, Paul, Agata, Santhosh (20:40)</text:p>
      <text:p text:style-name="P1"/>
      <text:p text:style-name="P1"/>
      <text:p text:style-name="P6">1) Drying Room</text:p>
      <text:p text:style-name="P3">Moein explained that we can use one of the Family Rooms as the drying room, so people can place their drying stands there. He is preparing the room and it should be ready in the coming weeks. As soon as it would be ready, he would announce it in the mailing list.</text:p>
      <text:p text:style-name="P3"/>
      <text:p text:style-name="P6">2) Vacuum cleaners</text:p>
      <text:p text:style-name="P3">Two vacuum cleaners are required for the dormitory and they cost around 150 Euros. There was a voting if we should spend 150 Euros to buy two vacuum cleaners and <text:span text:style-name="T1">everyone agreed and voted to spend the money to buy two vacuum cleaners.</text:span></text:p>
      <text:p text:style-name="P3"/>
      <text:p text:style-name="P7">3) The Iron</text:p>
      <text:p text:style-name="P4">People are coming quite often to Agatha to get the Iron. As it's not the case by other floor managers, Agatha would get the Iron from one of another floor managers.</text:p>
      <text:p text:style-name="P4"/>
      <text:p text:style-name="P7">4) Outdoor Ping-Pong table</text:p>
      <text:p text:style-name="P4">6 Persons find having a permanent outdoor ping-pong table interesting. Fiona would talk to Studentenwerk about the possibility of getting financial support from them.<text:span text:style-name="T2"> The discussion would continue after receiving the answer from Studentenwerk.</text:span></text:p>
      <text:p text:style-name="P4"/>
      <text:p text:style-name="P7">5) Heimbar Storage</text:p>
      <text:p text:style-name="P4">There was the question from <text:span text:style-name="T2">Stefan, if the drink delivery company has the key of our Heimbar storage, as he saw them going to the Heimbar storage without any of the Presidium's member being available there.</text:span></text:p>
      <text:p text:style-name="P5">Lyubomir answered that they have a key for a quite long time, and as there was no discrepancy <text:span text:style-name="T3">and no problem until now, we continued like t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30T16:08:03.498645000</meta:creation-date>
    <dc:date>2014-05-26T15:33:54.708825000</dc:date>
    <meta:editing-duration>PT1M22S</meta:editing-duration>
    <meta:editing-cycles>2</meta:editing-cycles>
    <meta:generator>LibreOffice/4.1.5.3$MacOSX_x86 LibreOffice_project/1c1366bba2ba2b554cd2ca4d87c06da81c05d24</meta:generator>
    <meta:document-statistic meta:table-count="0" meta:image-count="0" meta:object-count="0" meta:page-count="1" meta:paragraph-count="17" meta:word-count="260" meta:character-count="1505" meta:non-whitespace-character-count="1262"/>
  </office:meta>
</office:document-meta>
</file>