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weight="bold" officeooo:rsid="00058ef2" officeooo:paragraph-rsid="00058ef2" style:font-weight-asian="bold" style:font-weight-complex="bold"/>
    </style:style>
    <style:style style:name="P2" style:family="paragraph" style:parent-style-name="Standard">
      <style:text-properties style:font-name="Arial" fo:font-weight="bold" officeooo:rsid="00062cbf" officeooo:paragraph-rsid="00062cbf" style:font-weight-asian="bold" style:font-weight-complex="bold"/>
    </style:style>
    <style:style style:name="P3" style:family="paragraph" style:parent-style-name="Standard">
      <style:text-properties style:font-name="Arial" officeooo:rsid="00058ef2" officeooo:paragraph-rsid="00058ef2"/>
    </style:style>
    <style:style style:name="P4" style:family="paragraph" style:parent-style-name="Standard">
      <style:text-properties style:font-name="Arial" officeooo:rsid="00062cbf" officeooo:paragraph-rsid="00062cbf"/>
    </style:style>
    <style:style style:name="P5" style:family="paragraph" style:parent-style-name="Standard">
      <style:paragraph-properties fo:text-align="center" style:justify-single-word="false"/>
      <style:text-properties style:font-name="Arial" fo:font-size="14pt" fo:font-weight="bold" officeooo:rsid="00058ef2" officeooo:paragraph-rsid="00058ef2" style:font-size-asian="14pt" style:font-weight-asian="bold" style:font-size-complex="14pt" style:font-weight-complex="bold"/>
    </style:style>
    <style:style style:name="P6" style:family="paragraph" style:parent-style-name="Standard">
      <style:text-properties style:font-name="Arial" fo:font-weight="normal" officeooo:rsid="00058ef2" officeooo:paragraph-rsid="00058ef2"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062cbf" style:font-weight-asian="bold" style:font-weight-complex="bold"/>
    </style:style>
    <style:style style:name="T3" style:family="text">
      <style:text-properties officeooo:rsid="00062cbf"/>
    </style:style>
    <style:style style:name="T4" style:family="text">
      <style:text-properties officeooo:rsid="000693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eeting of Presidium on 19.06.2014</text:p>
      <text:p text:style-name="P5"/>
      <text:p text:style-name="P5"/>
      <text:p text:style-name="P3"/>
      <text:p text:style-name="P3"><text:span text:style-name="T1">Begin:</text:span> 21:10</text:p>
      <text:p text:style-name="P3"><text:span text:style-name="T1">End:</text:span> 22:15</text:p>
      <text:p text:style-name="P3"/>
      <text:p text:style-name="P3"><text:span text:style-name="T1">Attendance:</text:span> Moein, Fiona, Ashkan, Polina, Christ<text:span text:style-name="T4">oph</text:span>, Philipp, Adam</text:p>
      <text:p text:style-name="P3"><text:span text:style-name="T1">Guests:</text:span> Barbara, Thomas</text:p>
      <text:p text:style-name="P3"><text:span text:style-name="T1">Absent with excuse:</text:span> Paul, Santhosh</text:p>
      <text:p text:style-name="P4"><text:span text:style-name="T1">Meeting Leader:</text:span> Fiona</text:p>
      <text:p text:style-name="P3"><text:span text:style-name="T1">Protocol</text:span><text:span text:style-name="T2"> Writer</text:span><text:span text:style-name="T1">:</text:span> Moein</text:p>
      <text:p text:style-name="P3"/>
      <text:p text:style-name="P3"/>
      <text:p text:style-name="P1">Complain about the noise</text:p>
      <text:p text:style-name="P3">Fiona and Moein explained about what they heard from the Hausmeister and Studentenwerk about the high number of complains, specially from the neighbors. It seems that the last parties were quite loud and as a result, if it continues like that, Studentenwerk would ban the dormitory to have any party inside the dormitory including Heimbar as well as outside of it, like Grill Parties or Summer Party.</text:p>
      <text:p text:style-name="P3"/>
      <text:p text:style-name="P3">To avoid having conflicts before the Summer Party, everyone voted for not having any party in Heimbar and no party on the Roof after 22:00 until the Summer Party.</text:p>
      <text:p text:style-name="P3"/>
      <text:p text:style-name="P3"/>
      <text:p text:style-name="P1">Summer Party</text:p>
      <text:p text:style-name="P3">Fiona explained about the tasks of Summer Party. Here is a summery of tasks which are going to be done or already done:</text:p>
      <text:p text:style-name="P3"/>
      <text:p text:style-name="P6">Adam is going to print the flyers.</text:p>
      <text:p text:style-name="P3">Fiona is taking care of getting the license from GEMA and Ordnungsamt.</text:p>
      <text:p text:style-name="P3">Thomas and Adam would prepare the drinks.</text:p>
      <text:p text:style-name="P3">Fiona is going to order the benches and tables.</text:p>
      <text:p text:style-name="P3">Adam and Fiona would do the shopping.</text:p>
      <text:p text:style-name="P3">Moein would help with shopping if there is no other candidate for it.</text:p>
      <text:p text:style-name="P3">Polina would stay on the roof in the beginning of Summer Party, so people can use the kitchen.</text:p>
      <text:p text:style-name="P3">Polina request Floor Manager to inform residents of each floor and ask for helpers.</text:p>
      <text:p text:style-name="P3">Philipp would find a DJ.</text:p>
      <text:p text:style-name="P3"/>
      <text:p text:style-name="P3"/>
      <text:p text:style-name="P2">Spending money for Summer Party</text:p>
      <text:p text:style-name="P3">Moein offered to buy a Microphone set for 35 Euros, everyone voted yes to it.</text:p>
      <text:p text:style-name="P3">Fiona asked for the permission to spend 25 Euros for Ordnungsamt and 30 Euros for GEMA, everyone voted yes and one of the members didn't vote.</text:p>
      <text:p text:style-name="P3"/>
      <text:p text:style-name="P1">Dormitory President<text:span text:style-name="T3">, Fiona</text:span></text:p>
      <text:p text:style-name="P3">Fiona announced that she would leave the dormitory on August and she would do her job until the end of July.</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0.5pt" style:language-asian="zh" style:country-asian="CN"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Tahoma1"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01T11:13:14.080488000</meta:creation-date>
    <dc:date>2014-07-01T11:47:25.612168000</dc:date>
    <meta:editing-duration>PT5M43S</meta:editing-duration>
    <meta:editing-cycles>2</meta:editing-cycles>
    <meta:generator>LibreOffice/4.1.5.3$MacOSX_x86 LibreOffice_project/1c1366bba2ba2b554cd2ca4d87c06da81c05d24</meta:generator>
    <meta:document-statistic meta:table-count="0" meta:image-count="0" meta:object-count="0" meta:page-count="1" meta:paragraph-count="27" meta:word-count="318" meta:character-count="1822" meta:non-whitespace-character-count="1531"/>
  </office:meta>
</office:document-meta>
</file>