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fo:language="de" fo:country="DE" fo:font-weight="bold" officeooo:rsid="0015f1ce" officeooo:paragraph-rsid="0015f1ce" style:font-size-asian="14pt" style:font-weight-asian="bold" style:font-size-complex="14pt" style:font-weight-complex="bold"/>
    </style:style>
    <style:style style:name="P2" style:family="paragraph" style:parent-style-name="Standard">
      <style:text-properties style:font-name="Arial" fo:language="de" fo:country="DE" officeooo:rsid="0015f1ce" officeooo:paragraph-rsid="0015f1ce"/>
    </style:style>
    <style:style style:name="P3" style:family="paragraph" style:parent-style-name="Standard">
      <style:paragraph-properties fo:margin-top="0cm" fo:margin-bottom="0.3cm" style:contextual-spacing="false"/>
      <style:text-properties style:font-name="Arial" fo:language="de" fo:country="DE" officeooo:rsid="0015f1ce" officeooo:paragraph-rsid="0015f1ce"/>
    </style:style>
    <style:style style:name="P4" style:family="paragraph" style:parent-style-name="Standard">
      <style:paragraph-properties fo:margin-top="0cm" fo:margin-bottom="0.3cm" style:contextual-spacing="false" fo:text-align="justify" style:justify-single-word="false"/>
      <style:text-properties style:font-name="Arial" fo:language="de" fo:country="DE" officeooo:rsid="0015f1ce" officeooo:paragraph-rsid="0015f1ce"/>
    </style:style>
    <style:style style:name="P5" style:family="paragraph" style:parent-style-name="Standard" style:list-style-name="L1">
      <style:paragraph-properties fo:margin-top="0cm" fo:margin-bottom="0.3cm" style:contextual-spacing="false" fo:text-align="justify" style:justify-single-word="false"/>
      <style:text-properties style:font-name="Arial" fo:language="de" fo:country="DE" officeooo:rsid="0015f1ce" officeooo:paragraph-rsid="0015f1ce"/>
    </style:style>
    <style:style style:name="T1" style:family="text">
      <style:text-properties fo:font-weight="bold" style:font-weight-asian="bold" style:font-weight-complex="bold"/>
    </style:style>
    <style:style style:name="T2" style:family="text">
      <style:text-properties style:font-name="Arial" fo:font-weight="bold" officeooo:rsid="0015f1ce"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äsidiumssitzung am 16.07.2014</text:p>
      <text:p text:style-name="P2"/>
      <text:p text:style-name="P2"/>
      <text:p text:style-name="P2"/>
      <text:p text:style-name="P2"><text:span text:style-name="T1">Anfang:</text:span> 21:15</text:p>
      <text:p text:style-name="P2"><text:span text:style-name="T1">Ende:</text:span> 21:52</text:p>
      <text:p text:style-name="P2"/>
      <text:p text:style-name="P2"><text:span text:style-name="T1">Anwesend:</text:span> Aiperi, Polina, Adam, Sascha, Ashkan, Moein, Philipp</text:p>
      <text:p text:style-name="P2"><text:span text:style-name="T1">Abwesend:</text:span> Fiona(entschuldigt), Paul, Santhosh, Gelin, Christoph, Lyubomir</text:p>
      <text:p text:style-name="P2"><text:span text:style-name="T1">Gast:</text:span> Stefan</text:p>
      <text:p text:style-name="P2"><text:span text:style-name="T1">Protokollantin: </text:span>Polina</text:p>
      <text:p text:style-name="P3"><text:span text:style-name="T2"/></text:p>
      <text:p text:style-name="P4"><text:span text:style-name="T2"/></text:p>
      <text:list xml:id="list3334096707185918291" text:style-name="L1">
        <text:list-item>
          <text:p text:style-name="P5">Wahl eines neuen Heimpräsidenten. Es gibt nur einen Kandidaten - Thomas Gören. Er ist nicht da und wird in der nächsten Sitzung gewählt.</text:p>
        </text:list-item>
        <text:list-item>
          <text:p text:style-name="P5">Sommerfest. Die Polizei ist doch gekommen, obwohl das Fest angekündigt wurde. Es gab auch ein Problem mit dem Abbau an demselben Tag (in der Nacht nach dem Fest) Nächstes Mal sollte man mehr Leute heranziehen.</text:p>
          <text:p text:style-name="P5">Verbesserungsvorschläge: kürzere Slots für die Kasse, 2 Menschen pro 1 Slot für den Grill, man sollte das Geschirr in unmittelbarer Nähe zum Grill stellen, es sollte mehr Bons für die Helfer geben.</text:p>
        </text:list-item>
        <text:list-item>
          <text:p text:style-name="P5">Problem mit den Fahrrädern (keine Fahrräder auf den Seiten vom Fahrradparkplatz stellen).</text:p>
        </text:list-item>
        <text:list-item>
          <text:p text:style-name="P5">Problem mit den Heimcafes (Paul ist nicht da).</text:p>
        </text:list-item>
        <text:list-item>
          <text:p text:style-name="P5">Dem Hausmeister über den abgerissenen Blitzableiter vom Dach Bescheid sagen.</text:p>
        </text:list-item>
        <text:list-item>
          <text:p text:style-name="P5">6. Da Guckelsberg kein Verein ist, dürfen wir kein Wohnheimskonto eröffnen und brauchen ein Personalkonto. Früher hat Fiona das gemacht, aber sie zieht aus. Vorschlag: entweder Aiperi macht das bei Bank 1 Saar oder Thomas. </text:p>
        </text:list-item>
        <text:list-item>
          <text:p text:style-name="P5">Wir müssen entscheiden, ob wir das Zeitungsabo verlängern. </text:p>
        </text:list-item>
        <text:list-item>
          <text:p text:style-name="P5">Die kaputten Teile des Daches vom Fahrradparkplatz müssen repariert werden. </text:p>
        </text:list-item>
        <text:list-item>
          <text:p text:style-name="P5">Problem mit dem Lärm bei den Partys in der Heimbar. Vorschlag: höhere Kaution, "schwarze" Liste.</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ial Unicode MS" style:font-size-asian="10.5pt" style:language-asian="zh" style:country-asian="CN"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0.5pt" style:language-asian="zh" style:country-asian="CN"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Tahoma1"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1T00:40:24.153140000</meta:creation-date>
    <dc:date>2014-08-11T00:49:18.392791000</dc:date>
    <meta:editing-duration>P0D</meta:editing-duration>
    <meta:editing-cycles>1</meta:editing-cycles>
    <meta:document-statistic meta:table-count="0" meta:image-count="0" meta:object-count="0" meta:page-count="1" meta:paragraph-count="17" meta:word-count="223" meta:character-count="1449" meta:non-whitespace-character-count="1249"/>
    <meta:generator>LibreOffice/4.1.5.3$MacOSX_x86 LibreOffice_project/1c1366bba2ba2b554cd2ca4d87c06da81c05d24</meta:generator>
  </office:meta>
</office:document-meta>
</file>