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fd10a" officeooo:paragraph-rsid="000fd10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officeooo:rsid="000fd10a" officeooo:paragraph-rsid="000fd10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fd10a" officeooo:paragraph-rsid="000fd10a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7e955" officeooo:paragraph-rsid="0017e955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8b121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8b121" officeooo:paragraph-rsid="0018b121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18b121" officeooo:paragraph-rsid="0018b121"/>
    </style:style>
    <style:style style:name="P9" style:family="paragraph" style:parent-style-name="Text_20_body">
      <style:paragraph-properties fo:text-align="justify" style:justify-single-word="false"/>
      <style:text-properties style:font-name="Arial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18b121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Arial" fo:font-size="12pt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Arial" fo:font-size="12pt"/>
    </style:style>
    <style:style style:name="P15" style:family="paragraph" style:parent-style-name="Text_20_body" style:list-style-name="L3">
      <style:paragraph-properties fo:text-align="justify" style:justify-single-word="false"/>
      <style:text-properties style:font-name="Arial" fo:font-size="12pt"/>
    </style:style>
    <style:style style:name="P16" style:family="paragraph" style:parent-style-name="Text_20_body" style:list-style-name="L4">
      <style:paragraph-properties fo:text-align="justify" style:justify-single-word="false"/>
      <style:text-properties style:font-name="Arial" fo:font-size="12pt"/>
    </style:style>
    <style:style style:name="P17" style:family="paragraph" style:parent-style-name="Text_20_body" style:list-style-name="L5">
      <style:paragraph-properties fo:text-align="justify" style:justify-single-word="false"/>
      <style:text-properties style:font-name="Arial" fo:font-size="12pt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Arial" fo:font-size="12pt" fo:font-weight="bold" officeooo:paragraph-rsid="0018b121"/>
    </style:style>
    <style:style style:name="T1" style:family="text">
      <style:text-properties officeooo:rsid="000fd10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e955" style:font-weight-asian="bold" style:font-weight-complex="bold"/>
    </style:style>
    <style:style style:name="T4" style:family="text">
      <style:text-properties fo:font-weight="bold" officeooo:rsid="000fd10a" style:font-weight-asian="bold" style:font-weight-complex="bold"/>
    </style:style>
    <style:style style:name="T5" style:family="text">
      <style:text-properties fo:font-weight="bold" officeooo:rsid="0018b121" style:font-weight-asian="bold" style:font-weight-complex="bold"/>
    </style:style>
    <style:style style:name="T6" style:family="text">
      <style:text-properties officeooo:rsid="0017e955"/>
    </style:style>
    <style:style style:name="T7" style:family="text">
      <style:text-properties officeooo:rsid="0018b121"/>
    </style:style>
    <style:style style:name="T8" style:family="text">
      <style:text-properties fo:font-size="12pt"/>
    </style:style>
    <style:style style:name="T9" style:family="text">
      <style:text-properties fo:font-size="12pt" officeooo:rsid="0018b121"/>
    </style:style>
    <style:style style:name="T10" style:family="text">
      <style:text-properties officeooo:rsid="001924e8"/>
    </style:style>
    <style:style style:name="T11" style:family="text">
      <style:text-properties officeooo:rsid="001940a6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<text:span text:style-name="T6">e</text:span>sidium <text:span text:style-name="T6">Meeting</text:span> <text:span text:style-name="T6">on</text:span> <text:span text:style-name="T10">30</text:span>.<text:span text:style-name="T6">09</text:span>.2014</text:p>
      <text:p text:style-name="P2"/>
      <text:p text:style-name="P3"/>
      <text:p text:style-name="P3"/>
      <text:p text:style-name="P3"><text:span text:style-name="T3">Start</text:span><text:span text:style-name="T2">:</text:span> 21:<text:span text:style-name="T6">30</text:span></text:p>
      <text:p text:style-name="P4"><text:span text:style-name="T2">End:</text:span> <text:span text:style-name="T11">22</text:span>:15</text:p>
      <text:p text:style-name="P3"/>
      <text:p text:style-name="P6"><text:span text:style-name="T4">Anwesende:</text:span><text:span text:style-name="T1"> </text:span><text:span text:style-name="T8">Polina, Thomas, Ashkan, Adam, Sascha, Philipp, Christoph, Santhosh, Aiperi, </text:span><text:span text:style-name="T9">Adam</text:span></text:p>
      <text:p text:style-name="P8"/>
      <text:p text:style-name="P6"><text:span text:style-name="T5">Guest:</text:span><text:span text:style-name="T7"> </text:span><text:span text:style-name="T8">Lilia Hristova </text:span></text:p>
      <text:p text:style-name="P7"/>
      <text:p text:style-name="P7"><text:span text:style-name="T2">Protocol:</text:span> Adam</text:p>
      <text:p text:style-name="P5"/>
      <text:p text:style-name="P5"/>
      <text:p text:style-name="P10">Dischargement of Heimbartutor Lyubomir </text:p>
      <text:list xml:id="list2349082430074568561" text:style-name="L1">
        <text:list-item>
          <text:p text:style-name="P13">Lilia presents Lyubomir's dischargement speech as Lyubomir can not take part in the meeting </text:p>
        </text:list-item>
        <text:list-item>
          <text:p text:style-name="P13">Lyubomir's accounting in the heimbar is order, which is confirmed by Santhosh </text:p>
        </text:list-item>
        <text:list-item>
          <text:p text:style-name="P13">After discussion, Thomas suggests that Lilia is allowed to vote on dischargement in Lyubomir's place to keep the voting fair, the presidium decides for this with full vote<text:span text:style-name="T7">s.</text:span></text:p>
        </text:list-item>
        <text:list-item>
          <text:p text:style-name="P13">Result of the voting: Yes: 6, No: 1, Abstention: 3</text:p>
        </text:list-item>
        <text:list-item>
          <text:p text:style-name="P18">Lyubomir has been discharged.</text:p>
          <text:p text:style-name="P18"/>
        </text:list-item>
      </text:list>
      <text:p text:style-name="P11">Welcome party for new students </text:p>
      <text:list xml:id="list793963193352543288" text:style-name="L2">
        <text:list-item>
          <text:p text:style-name="P14">Will take place on October, 23 (Voting: 7 people for Oct. 23, 2 people for Oct. 10) </text:p>
        </text:list-item>
        <text:list-item>
          <text:p text:style-name="P14">We will distribute vouchers for a free drink to newcomers (Santhosh, Aiperi, Thomas, maybe Ada<text:span text:style-name="T7">m</text:span>)</text:p>
        </text:list-item>
        <text:list-item>
          <text:p text:style-name="P14">Santhosh will design a poster, Adam will print it.</text:p>
        </text:list-item>
        <text:list-item>
          <text:p text:style-name="P14">Start at 8:30 with the introduction, guided tour in the dorm, washing machines etc.</text:p>
        </text:list-item>
      </text:list>
      <text:p text:style-name="P12"/>
      <text:p text:style-name="P10">Bank account </text:p>
      <text:list xml:id="list1789210441577081691" text:style-name="L3">
        <text:list-item>
          <text:p text:style-name="P15">Aiperi and Thomas will open a bank account in Sparkasse</text:p>
        </text:list-item>
      </text:list>
      <text:p text:style-name="P9"/>
      <text:p text:style-name="P9"/>
      <text:p text:style-name="P9"/>
      <text:p text:style-name="P12"/>
      <text:p text:style-name="P10"><text:soft-page-break/>Washing machines </text:p>
      <text:list xml:id="list4369851758695997481" text:style-name="L4">
        <text:list-item>
          <text:p text:style-name="P16">Adam and Santhosh will present a small guide on using the washing machines in the elevator.</text:p>
        </text:list-item>
        <text:list-item>
          <text:p text:style-name="P16">Thomas an<text:span text:style-name="T7">d</text:span> Santhosh will create a short video which would explain the use of the washing machines.</text:p>
        </text:list-item>
      </text:list>
      <text:p text:style-name="P12"/>
      <text:p text:style-name="P10">Halloween party</text:p>
      <text:list xml:id="list5083558270545164898" text:style-name="L5">
        <text:list-item>
          <text:p text:style-name="P17">We have to organize a meeting to discuss when we are going to organize the Halloween party or discuss this in the presidium mailing list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18:48:06.038181260</meta:creation-date>
    <dc:date>2014-11-26T00:55:48.223236000</dc:date>
    <meta:editing-duration>PT3H22M39S</meta:editing-duration>
    <meta:editing-cycles>8</meta:editing-cycles>
    <meta:generator>LibreOffice/4.3.1.2$MacOSX_X86_64 LibreOffice_project/958349dc3b25111dbca392fbc281a05559ef6848</meta:generator>
    <meta:document-statistic meta:table-count="0" meta:image-count="0" meta:object-count="0" meta:page-count="2" meta:paragraph-count="25" meta:word-count="244" meta:character-count="1425" meta:non-whitespace-character-count="1211"/>
  </office:meta>
</office:document-meta>
</file>