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NewRomanPS" svg:font-family="TimesNewRomanPS"/>
    <style:font-face style:name="TimesNewRomanPSMT" svg:font-family="TimesNewRomanPSMT"/>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writing-mode="page"/>
      <style:text-properties style:font-name="Arial" fo:font-size="12pt" style:font-size-asian="12pt" style:font-size-complex="12pt"/>
    </style:style>
    <style:style style:name="P2" style:family="paragraph" style:parent-style-name="Text_20_body">
      <style:paragraph-properties fo:line-height="100%" fo:text-align="center" style:justify-single-word="false" style:writing-mode="page"/>
      <style:text-properties style:font-name="Arial" fo:font-size="14pt" fo:font-weight="bold" officeooo:paragraph-rsid="001c22a1" style:font-size-asian="14pt" style:font-size-complex="14pt"/>
    </style:style>
    <style:style style:name="P3" style:family="paragraph" style:parent-style-name="Text_20_body">
      <style:paragraph-properties fo:line-height="100%" style:writing-mode="page"/>
      <style:text-properties style:font-name="Arial" fo:font-size="12pt" fo:font-weight="bold" style:font-size-asian="12pt" style:font-size-complex="12pt"/>
    </style:style>
    <style:style style:name="P4" style:family="paragraph" style:parent-style-name="Text_20_body">
      <style:paragraph-properties fo:line-height="100%" style:writing-mode="page"/>
      <style:text-properties style:font-name="Arial" fo:font-size="12pt" fo:font-weight="bold" officeooo:paragraph-rsid="001c22a1" style:font-size-asian="12pt" style:font-size-complex="12pt"/>
    </style:style>
    <style:style style:name="P5" style:family="paragraph" style:parent-style-name="Text_20_body">
      <style:paragraph-properties fo:line-height="100%" fo:text-align="justify" style:justify-single-word="false" style:writing-mode="page"/>
      <style:text-properties style:font-name="Arial" fo:font-size="12pt" fo:font-weight="bold" style:font-size-asian="12pt" style:font-size-complex="12pt"/>
    </style:style>
    <style:style style:name="P6" style:family="paragraph" style:parent-style-name="Text_20_body">
      <style:paragraph-properties fo:line-height="100%" style:writing-mode="page"/>
      <style:text-properties style:font-name="Arial" fo:font-size="12pt" style:font-size-asian="12pt" style:font-size-complex="12pt"/>
    </style:style>
    <style:style style:name="P7" style:family="paragraph" style:parent-style-name="Text_20_body">
      <style:paragraph-properties fo:line-height="100%" fo:text-align="justify" style:justify-single-word="false" style:writing-mode="page"/>
      <style:text-properties style:font-name="Arial" fo:font-size="12pt" style:font-size-asian="12pt" style:font-size-complex="12pt"/>
    </style:style>
    <style:style style:name="P8" style:family="paragraph" style:parent-style-name="Text_20_body" style:list-style-name="L1">
      <style:paragraph-properties fo:line-height="100%" fo:text-align="justify" style:justify-single-word="false" style:writing-mode="page"/>
      <style:text-properties style:font-name="Arial" fo:font-size="12pt" style:font-size-asian="12pt" style:font-size-complex="12pt"/>
    </style:style>
    <style:style style:name="T1" style:family="text">
      <style:text-properties style:font-name="TimesNewRomanPS" fo:font-size="12pt" fo:font-weight="bold"/>
    </style:style>
    <style:style style:name="T2" style:family="text">
      <style:text-properties fo:font-size="12pt"/>
    </style:style>
    <style:style style:name="T3" style:family="text">
      <style:text-properties fo:font-size="12pt" fo:font-weight="bold"/>
    </style:style>
    <style:style style:name="T4" style:family="text">
      <style:text-properties fo:font-size="12pt" fo:font-weight="bold" officeooo:rsid="001c22a1"/>
    </style:style>
    <style:style style:name="T5" style:family="text">
      <style:text-properties fo:font-weight="bold"/>
    </style:style>
    <style:style style:name="T6" style:family="text">
      <style:text-properties fo:font-weight="bold" officeooo:rsid="001c22a1"/>
    </style:style>
    <style:style style:name="T7" style:family="text">
      <style:text-properties style:font-name="TimesNewRomanPSMT" fo:font-size="12pt"/>
    </style:style>
    <style:style style:name="T8" style:family="text">
      <style:text-properties officeooo:rsid="001c22a1"/>
    </style:style>
    <style:style style:name="T9" style:family="text">
      <style:text-properties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äsidiumssitzung <text:span text:style-name="T8">am</text:span> 29.10.2014</text:p>
      <text:p text:style-name="P4"/>
      <text:p text:style-name="P4"/>
      <text:p text:style-name="P4"><text:span text:style-name="T8">Anfang:</text:span> <text:span text:style-name="T9">21:40</text:span></text:p>
      <text:p text:style-name="P4">Ende: <text:span text:style-name="T9">22:25</text:span></text:p>
      <text:p text:style-name="P4"/>
      <text:p text:style-name="P6"><text:span text:style-name="T5">Anwesende: </text:span>Alexander, Moein, Aiperi, Polina, Thomas, Sascha, Christoph, Agata</text:p>
      <text:p text:style-name="P6"><text:span text:style-name="T5">Protokollant</text:span><text:span text:style-name="T6">in</text:span><text:span text:style-name="T5">: </text:span>Agata Piskorska </text:p>
      <text:p text:style-name="P3"/>
      <text:p text:style-name="P5"/>
      <text:p text:style-name="P5">1. Nachbereitung Willkommensparty </text:p>
      <text:p text:style-name="P7">Wir haben einen positiven Feedback erhalten. Es gab nur ein Problem: die Leute sind zu spät gekommen. </text:p>
      <text:p text:style-name="P5"/>
      <text:p text:style-name="P5">2. Pinnwand </text:p>
      <text:p text:style-name="P7">Die alte Pinnwand ist kaputt. Wir haben überlegt, was wir nun machen sollen. Es gab folgende Vorschläge: entweder die ZiS-Pinnwand im Aufzug aufhängen oder einen Kasten nutzen. Wenn wir aber den Kasten nutzen, können die anderen Bewohner da nichts aufhängen. </text:p>
      <text:p text:style-name="P5"/>
      <text:p text:style-name="P5">3. Heimvollversammlung </text:p>
      <text:p text:style-name="P7">Im nächsten Monat muss eine Heimvollversammlung stattfinden. An dieser Präsidiumssitzung war nicht die richtige Zeit um abzustimmen, wann die Versammlung genau stattfinden soll, weil viele vom Präsidium nicht da waren. <text:span text:style-name="T8">Moein</text:span> w<text:span text:style-name="T8">ird</text:span> eine Doodle-Umfrage machen. </text:p>
      <text:p text:style-name="P7">Wir brauchen für die Heimvollversammlung: </text:p>
      <text:list xml:id="list1113167567861451135" text:style-name="L1">
        <text:list-item>
          <text:p text:style-name="P8">2 Leute für den Aufbau, </text:p>
        </text:list-item>
        <text:list-item>
          <text:p text:style-name="P8">3 Leute, die zu den Bewohnern gehen und Bescheid sagen, dass die Heimvollversammlung stattfindet.</text:p>
        </text:list-item>
        <text:list-item>
          <text:p text:style-name="P8">2 Leute, die Blätter verteilen </text:p>
        </text:list-item>
        <text:list-item>
          <text:p text:style-name="P8">2 Leute für den Abbau </text:p>
        </text:list-item>
      </text:list>
      <text:p text:style-name="P7">Aufgabe vor der Heimvollversammlung ist noch die Kassenprüfung. </text:p>
      <text:p text:style-name="P7">Mögliche Termine für die Heimvollversammlung wären: 19.11.2014, 20.11.2014, 26.11.2014, 27.11.2014 – jeweils ab 20:30. </text:p>
      <text:p text:style-name="P7">Tutoren Adam und Christoph sollen den Bericht schreiben. </text:p>
      <text:p text:style-name="P5"/>
      <text:p text:style-name="P5">4. Gelbe Säcke </text:p>
      <text:p text:style-name="P7">Viele Bewohner kennen sich in der Mülltrennung nicht aus. Unser Hausmeister will das <text:soft-page-break/>Gitter für die gelben Säcke wegnehmen, weil die Müllabfuhr die Säcke eh nicht nehmen will. Wir haben überlegt, ob wir die Leute aufklären sollen, wie man den Müll richtig trennt.<text:line-break/>Wir werden noch mit Leuten reden. Moein bittet den Hausmeister, dass er noch wartet und das Gitter nicht wegnimmt. Wir werden Plakate aushängen und jeder Flurrat muss bei seiner Flurversammlung die Bewohner darauf aufmerksam machen. </text:p>
      <text:p text:style-name="P5"/>
      <text:p text:style-name="P5">5. Zähler </text:p>
      <text:p text:style-name="P7">Zähler vom Trockner ist defekt. Moein schaut, was ein neuer Zähler kostet.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imesNewRomanPS" svg:font-family="TimesNewRomanPS"/>
    <style:font-face style:name="TimesNewRomanPSMT" svg:font-family="TimesNewRomanPSMT"/>
    <style:font-face style:name="Tahoma1" svg:font-family="Tahoma"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4T02:04:25.290170000</meta:creation-date>
    <dc:date>2014-11-24T02:11:46.711534000</dc:date>
    <meta:editing-duration>PT7M21S</meta:editing-duration>
    <meta:editing-cycles>2</meta:editing-cycles>
    <meta:generator>LibreOffice/4.3.2.2$MacOSX_X86_64 LibreOffice_project/edfb5295ba211bd31ad47d0bad0118690f76407d</meta:generator>
    <meta:document-statistic meta:table-count="0" meta:image-count="0" meta:object-count="0" meta:page-count="2" meta:paragraph-count="23" meta:word-count="280" meta:character-count="1909" meta:non-whitespace-character-count="1637"/>
  </office:meta>
</office:document-meta>
</file>