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text-properties style:font-name="Arial" fo:font-weight="normal" style:font-weight-asian="normal" style:font-weight-complex="normal"/>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list-style-name="L1">
      <style:paragraph-properties fo:text-align="justify" style:justify-single-word="false"/>
      <style:text-properties style:font-name="Arial" fo:font-size="12pt" style:font-size-asian="12pt" style:font-size-complex="12pt"/>
    </style:style>
    <style:style style:name="P9" style:family="paragraph" style:parent-style-name="Standard" style:list-style-name="L2">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officeooo:rsid="001e1543" officeooo:paragraph-rsid="001e1543" style:font-size-asian="12pt" style:font-weight-asian="bold" style:font-size-complex="12pt" style:font-weight-complex="bold"/>
    </style:style>
    <style:style style:name="P12" style:family="paragraph" style:parent-style-name="Standard" style:list-style-name="L2">
      <style:paragraph-properties fo:text-align="justify" style:justify-single-word="false"/>
      <style:text-properties style:font-name="Arial"/>
    </style:style>
    <style:style style:name="T1" style:family="text">
      <style:text-properties fo:font-size="12pt" style:font-size-asian="12pt" style:font-size-complex="12pt"/>
    </style:style>
    <style:style style:name="T2" style:family="text">
      <style:text-properties fo:font-size="12pt" officeooo:rsid="001e830e"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officeooo:rsid="001c22a1"/>
    </style:style>
    <style:style style:name="T6" style:family="text">
      <style:text-properties fo:font-weight="normal" style:font-weight-asian="normal" style:font-weight-complex="normal"/>
    </style:style>
    <style:style style:name="T7" style:family="text">
      <style:text-properties fo:font-weight="normal" officeooo:rsid="001e1543" style:font-weight-asian="normal" style:font-weight-complex="normal"/>
    </style:style>
    <style:style style:name="T8" style:family="text">
      <style:text-properties officeooo:rsid="001e154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äsidiumssitzung <text:span text:style-name="T5">am</text:span> <text:span text:style-name="T8">22</text:span>.1<text:span text:style-name="T8">1</text:span>.2014</text:p>
      <text:p text:style-name="P1"/>
      <text:p text:style-name="P1"/>
      <text:p text:style-name="P1"/>
      <text:p text:style-name="P1"><text:span text:style-name="T4">Anfang:</text:span> <text:span text:style-name="T6">21.45</text:span></text:p>
      <text:p text:style-name="P1"><text:span text:style-name="T4">Ende:</text:span> <text:span text:style-name="T6">22.45</text:span></text:p>
      <text:p text:style-name="P5"/>
      <text:p text:style-name="P1"><text:span text:style-name="T3">Anwesende: </text:span>Alexander, Christoph, <text:span text:style-name="T8">Adam, Agata, Polina, </text:span>Moein, <text:span text:style-name="T8">Ashkan</text:span></text:p>
      <text:p text:style-name="P1"><text:span text:style-name="T4">Gäste:</text:span> Nadia</text:p>
      <text:p text:style-name="P1"><text:span text:style-name="T3">Protokollant: </text:span><text:span text:style-name="T7">Alexander</text:span> </text:p>
      <text:p text:style-name="P1"/>
      <text:p text:style-name="P1"/>
      <text:p text:style-name="P1"/>
      <text:p text:style-name="P6">Heimvollversammlung</text:p>
      <text:p text:style-name="P2"/>
      <text:p text:style-name="P7">Zuerst besprachen wir die Organisation der Heimvollversammlung am 26.11.2014 und Verteilten erste Aufgaben für den Ablauf der Versammlung:</text:p>
      <text:p text:style-name="P7"/>
      <text:list xml:id="list6718330655816798172" text:style-name="L1">
        <text:list-item>
          <text:p text:style-name="P8">Aufbau: Adam und Christoph</text:p>
        </text:list-item>
        <text:list-item>
          <text:p text:style-name="P8">Drucken der benötigten Dokumente: Ashkan</text:p>
        </text:list-item>
        <text:list-item>
          <text:p text:style-name="P8">Verteilen der Wahlbögen: Alexander und Ashkan</text:p>
        </text:list-item>
        <text:list-item>
          <text:p text:style-name="P8">Kassenprüfung: Aiperi</text:p>
        </text:list-item>
        <text:list-item>
          <text:p text:style-name="P8">Informationsrundgang zur Versammlung: Polina, Thomas</text:p>
        </text:list-item>
      </text:list>
      <text:p text:style-name="P3"/>
      <text:p text:style-name="P3"/>
      <text:p text:style-name="P3"/>
      <text:p text:style-name="P10">Pinnwand</text:p>
      <text:p text:style-name="P3"/>
      <text:p text:style-name="P7">Danach gab es eine Diskussion bezüglich der Pinnwand im Fahrstuhl sowie vom ZiS, welche zu weit vom Fahrstuhl entfernt hängt. Wir sind dabei verblieben, dass das Studentenwerk gebeten werden sollte uns die Fahrstuhlpinnwand zu ersetzten, da die vorherige Pinnwand nicht der Brandschutzordnung entsprach. Bis zu dem Zeitpunkt der neuen Pinnwand, sollte das Präsidium in der Lage sein, ihre Zettel im Aufzug aufzuhängen.</text:p>
      <text:p text:style-name="P3"/>
      <text:p text:style-name="P3"/>
      <text:p text:style-name="P3"/>
      <text:p text:style-name="P11">Willkommensfeier</text:p>
      <text:p text:style-name="P11"/>
      <text:p text:style-name="P7">Als nächstes unterhielten wir uns noch einmal über die Wilkommensfeier, und kamen zu dem Schluss, dass es notwendig ist, bei späteren Events eine Person zu bestimmen, welche Verantwortlich ist.</text:p>
      <text:p text:style-name="P3"/>
      <text:p text:style-name="P3"/>
      <text:p text:style-name="P3"/>
      <text:p text:style-name="P11">Entlastung</text:p>
      <text:p text:style-name="P11"/>
      <text:p text:style-name="P7">Nun trugen alle Präsidiumsmitglieder vor, was sie in der vergangenen Amtsperiode von ihren Pflichten erfüllt hatten. Für einige abwesende Präsidiumsmitglieder übernahm dies Moein.</text:p>
      <text:p text:style-name="P7">Als nächstes kamen wir zur Entlastung der Präsidiumsmitglieder, was folgendes Ergebnis hatte:</text:p>
      <text:p text:style-name="P3"><text:soft-page-break/></text:p>
      <text:p text:style-name="P7"/>
      <text:list xml:id="list2418953358265410011" text:style-name="L2">
        <text:list-item>
          <text:p text:style-name="P12"><text:span text:style-name="T1">Mit 2 Ja, 3 Nein und 2 Enthaltungen wurden die Präsidiumsmitglieder Gelin und Phillip</text:span><text:bookmark text:name="_GoBack"/><text:span text:style-name="T1"> nicht entlastet.</text:span></text:p>
        </text:list-item>
        <text:list-item>
          <text:p text:style-name="P9">Mit 6 Ja und einer Nein Stimme wurde Santhosh als Heimbartutor entlastet.</text:p>
        </text:list-item>
        <text:list-item>
          <text:p text:style-name="P9">Mit 5 Ja und 2 Nein Stimmen wurde Paul entlastet.</text:p>
        </text:list-item>
        <text:list-item>
          <text:p text:style-name="P9">Mit 6 Ja und einer Enthaltung wurde Sascha entlastet.</text:p>
        </text:list-item>
        <text:list-item>
          <text:p text:style-name="P12"><text:span text:style-name="T1">Mit 7 Ja Stimmen wurden die Präsidiumsmitglieder Mo</text:span><text:span text:style-name="T2">e</text:span><text:span text:style-name="T1">in, Thomas, Aiperi (als Kassenwärtin und Flurrat), Christoph, Ashkan, Polina (sowohl als Flurrat als auch Restauranttutor), Adam, Agata, Santhosh (als Flurrat) und Alexander entlastet.</text:span></text:p>
        </text:list-item>
      </text:list>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02:04:25.290170000</meta:creation-date>
    <dc:date>2014-12-10T05:00:19.183106000</dc:date>
    <meta:editing-duration>PT18M59S</meta:editing-duration>
    <meta:editing-cycles>8</meta:editing-cycles>
    <meta:generator>LibreOffice/4.3.2.2$MacOSX_X86_64 LibreOffice_project/edfb5295ba211bd31ad47d0bad0118690f76407d</meta:generator>
    <meta:document-statistic meta:table-count="0" meta:image-count="0" meta:object-count="0" meta:page-count="2" meta:paragraph-count="25" meta:word-count="277" meta:character-count="1939" meta:non-whitespace-character-count="1696"/>
  </office:meta>
</office:document-meta>
</file>