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0972in" loext:contextual-spacing="false" fo:text-align="justify" style:justify-single-word="false"/>
      <style:text-properties style:font-name="Arial" fo:font-size="12pt" style:font-size-asian="12pt" style:font-size-complex="12pt"/>
    </style:style>
    <style:style style:name="P2" style:family="paragraph" style:parent-style-name="Text_20_body">
      <style:paragraph-properties fo:margin-top="0in" fo:margin-bottom="0.0972in" loext:contextual-spacing="false" fo:text-align="justify" style:justify-single-word="false"/>
      <style:text-properties style:font-name="Arial" fo:font-size="12pt" style:font-size-asian="12pt" style:font-size-complex="12pt" style:language-complex="ar" style:country-complex="SA"/>
    </style:style>
    <style:style style:name="P3" style:family="paragraph" style:parent-style-name="Text_20_body">
      <style:paragraph-properties fo:margin-top="0in" fo:margin-bottom="0.0972in" loext:contextual-spacing="false" fo:text-align="justify" style:justify-single-word="false"/>
      <style:text-properties style:font-name="Arial" fo:font-size="12pt" fo:font-weight="bold" style:font-size-asian="12pt" style:font-weight-asian="bold" style:font-size-complex="12pt" style:language-complex="ar" style:country-complex="SA"/>
    </style:style>
    <style:style style:name="P4" style:family="paragraph" style:parent-style-name="Text_20_body">
      <style:paragraph-properties fo:margin-top="0in" fo:margin-bottom="0.0972in" loext:contextual-spacing="false" fo:text-align="center" style:justify-single-word="false"/>
      <style:text-properties style:font-name="Arial" fo:font-size="14pt" fo:font-weight="bold" style:font-size-asian="14pt" style:font-weight-asian="bold" style:font-size-complex="14pt" style:language-complex="ar" style:country-complex="SA"/>
    </style:style>
    <style:style style:name="P5" style:family="paragraph" style:parent-style-name="Text_20_body">
      <style:paragraph-properties fo:margin-top="0in" fo:margin-bottom="0.0972in" loext:contextual-spacing="false" fo:text-align="justify" style:justify-single-word="false"/>
      <style:text-properties style:font-name="Arial" fo:font-size="12pt" officeooo:paragraph-rsid="0012f792" style:font-size-asian="12pt" style:font-size-complex="12pt" style:language-complex="ar" style:country-complex="SA"/>
    </style:style>
    <style:style style:name="P6" style:family="paragraph" style:parent-style-name="Text_20_body">
      <style:paragraph-properties fo:margin-top="0in" fo:margin-bottom="0.0972in" loext:contextual-spacing="false" fo:text-align="justify" style:justify-single-word="false"/>
      <style:text-properties style:font-name="Arial" fo:font-size="12pt" officeooo:paragraph-rsid="00181824" style:font-size-asian="12pt" style:font-size-complex="12pt" style:language-complex="ar" style:country-complex="SA"/>
    </style:style>
    <style:style style:name="T1" style:family="text">
      <style:text-properties style:text-position="super 58%" style:language-complex="ar" style:country-complex="SA"/>
    </style:style>
    <style:style style:name="T2" style:family="text">
      <style:text-properties fo:font-weight="bold" style:font-weight-asian="bold" style:language-complex="ar" style:country-complex="SA"/>
    </style:style>
    <style:style style:name="T3" style:family="text">
      <style:text-properties style:language-complex="ar" style:country-complex="SA"/>
    </style:style>
    <style:style style:name="T4" style:family="text">
      <style:text-properties officeooo:rsid="0012f792"/>
    </style:style>
    <style:style style:name="T5" style:family="text">
      <style:text-properties officeooo:rsid="001526ac"/>
    </style:style>
    <style:style style:name="T6" style:family="text">
      <style:text-properties officeooo:rsid="00166be7"/>
    </style:style>
    <style:style style:name="T7" style:family="text">
      <style:text-properties officeooo:rsid="00181824"/>
    </style:style>
    <style:style style:name="T8" style:family="text">
      <style:text-properties officeooo:rsid="0018d2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sidents meeting on 26.2.2015</text:p>
      <text:p text:style-name="P1"/>
      <text:p text:style-name="P1"/>
      <text:p text:style-name="P1"><text:span text:style-name="T2">Start: </text:span><text:span text:style-name="T3">21:56</text:span></text:p>
      <text:p text:style-name="P1"><text:span text:style-name="T2">End: </text:span><text:span text:style-name="T3">23:15 </text:span></text:p>
      <text:p text:style-name="P1"><text:span text:style-name="T2">Attendees: </text:span><text:span text:style-name="T3">Alexander, Moein, Aiperi, Polina, Amir, Christoph, Santhosh, Adam</text:span></text:p>
      <text:p text:style-name="P1"><text:span text:style-name="T2">Guests</text:span><text:span text:style-name="T3">: Kai, Paul</text:span></text:p>
      <text:p text:style-name="P1"><text:span text:style-name="T2">Scribe</text:span><text:span text:style-name="T3">: Amir</text:span></text:p>
      <text:p text:style-name="P1"/>
      <text:p text:style-name="P3">1. Incident in the dormitory</text:p>
      <text:p text:style-name="P2">Reported by Kai, he was threatened by Victor. Victor also assaulted two other residents (David and Ewald), David was punched by him in the face and was injured. The incident is already reported to the Police, but as <text:span text:style-name="T6">David</text:span> was leaving the Germany on the next day, he could not follow the issue.</text:p>
      <text:p text:style-name="P2">Because of this incident, several residents found him a threat in the dormitory and asked the Presidium to make a decision <text:span text:style-name="T4">on</text:span> his presence in the dormitory.</text:p>
      <text:p text:style-name="P2">7 out of 8 members found his presence in the dormitory a threat and to avoid later incidents, voted that he should not stay in the dormitory anymore.</text:p>
      <text:p text:style-name="P1"/>
      <text:p text:style-name="P3">2. Car Crash </text:p>
      <text:p text:style-name="P2">There was a car accident in the front of the dormitory. Moein explained that the car crash is out of the presidium responsibility and mentioned that the Hausmeister, Valizadeh, is <text:span text:style-name="T4">addressing</text:span> the issue. </text:p>
      <text:p text:style-name="P1"/>
      <text:p text:style-name="P3">3. Sofa</text:p>
      <text:p text:style-name="P2">Paul had a Sofa and two Armchairs in the University and donated them to the dormitory. Moein already brought the Sofa with the help of Thomas to the dormitory and <text:span text:style-name="T4">said </text:span>he will try to bring the Armchairs as well.</text:p>
      <text:p text:style-name="P1"/>
      <text:p text:style-name="P3">4. Internet Connection </text:p>
      <text:p text:style-name="P5">Moein explained the current local network problem of dormitory and informed the Presidium that the new cables would be bought and delivered to him by Studentenwerk. The expense of buying network cables is <text:span text:style-name="T5">covered</text:span> by Studentenwerk.</text:p>
      <text:p text:style-name="P3"/>
      <text:p text:style-name="P3"><text:soft-page-break/>5. Wash coin requests on Guckelsberg Family Facebook Group </text:p>
      <text:p text:style-name="P2">Adam brought up the problem of wash coins, that people are asking for wash coins on the Guckelsberg Family Facebook group. He claimed that this would make lot of notification for everyone, preventing people from getting the important news. The whole Presidium <text:s/>decided that they are either not going to answer any <text:span text:style-name="T8">Facebook </text:span>requests <text:span text:style-name="T7">public on the Guckelsberg family</text:span> or <text:span text:style-name="T8">ask</text:span> them to go to the <text:span text:style-name="T8">f</text:span>loor <text:span text:style-name="T8">m</text:span>anagers for the stuff which floor managers provide (iron, ironing board, washing coins, vacuum cleaner, etc.”.</text:p>
      <text:p text:style-name="P2"/>
      <text:p text:style-name="P3">6. Welcome Party </text:p>
      <text:p text:style-name="P1"><text:span text:style-name="T3">Presidium decided on 17</text:span><text:span text:style-name="T1">th</text:span><text:span text:style-name="T3"> of April at 8:00 as the time of Welcome Party and also going to inform other dormitories.</text:span></text:p>
      <text:p text:style-name="P1"/>
      <text:p text:style-name="P3">7. Video to promote the dormitory and to show how to use the washing machines</text:p>
      <text:p text:style-name="P6">Santhosh suggested that we should create a video on how to use the washing machines, he was also thinking of making another video to promote the dormitory. He himself decided to take care of it and presidium agreed. Adam also <text:span text:style-name="T7">volunteered to</text:span> help him. </text:p>
      <text:p text:style-name="P1"/>
      <text:p text:style-name="P3">8. New cash keeper </text:p>
      <text:p text:style-name="P2">Aiperi informed the Presidium that she is leaving the dormitory by end of March. Alexander volunteered to take her position, 7 out of 7 presidium members voted in his favor. Alexander is elected as the new cash-keep<text:span text:style-name="T5">er</text:span> (Kassenwart) from the first of Apri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5:24:38.812983923</meta:creation-date>
    <meta:generator>LibreOffice/4.3.5.2$Windows_x86 LibreOffice_project/3a87456aaa6a95c63eea1c1b3201acedf0751bd5</meta:generator>
    <dc:date>2015-04-02T02:46:48.877000000</dc:date>
    <meta:editing-duration>PT1H9M52S</meta:editing-duration>
    <meta:editing-cycles>5</meta:editing-cycles>
    <meta:document-statistic meta:table-count="0" meta:image-count="0" meta:object-count="0" meta:page-count="2" meta:paragraph-count="24" meta:word-count="474" meta:character-count="2771" meta:non-whitespace-character-count="2312"/>
  </office:meta>
</office:document-meta>
</file>