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0021in" style:rel-column-width="19603*"/>
    </style:style>
    <style:style style:name="Table1.B" style:family="table-column">
      <style:table-column-properties style:column-width="1.3083in" style:rel-column-width="12810*"/>
    </style:style>
    <style:style style:name="Table1.C" style:family="table-column">
      <style:table-column-properties style:column-width="1.1917in" style:rel-column-width="11668*"/>
    </style:style>
    <style:style style:name="Table1.D" style:family="table-column">
      <style:table-column-properties style:column-width="1.0653in" style:rel-column-width="10430*"/>
    </style:style>
    <style:style style:name="Table1.E" style:family="table-column">
      <style:table-column-properties style:column-width="1.1257in" style:rel-column-width="1102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6pt" fo:font-weight="bold" officeooo:paragraph-rsid="0024f9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4pt" fo:font-weight="bold" officeooo:rsid="0024f9ab" officeooo:paragraph-rsid="0024f9a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Ubuntu" fo:font-size="14pt" fo:font-weight="bold" officeooo:rsid="0024f9ab" officeooo:paragraph-rsid="0024f9a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4pt" fo:font-weight="bold" officeooo:rsid="00260103" officeooo:paragraph-rsid="0026010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4pt" fo:font-weight="bold" officeooo:rsid="00260103" officeooo:paragraph-rsid="0029908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4pt" fo:font-weight="bold" officeooo:rsid="00269619" officeooo:paragraph-rsid="0026961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4pt" fo:font-weight="bold" officeooo:rsid="00269619" officeooo:paragraph-rsid="0027ebd1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Ubuntu" fo:font-size="14pt" style:font-size-asian="14pt" style:font-size-complex="14pt"/>
    </style:style>
    <style:style style:name="P9" style:family="paragraph" style:parent-style-name="Standard">
      <style:text-properties style:font-name="Ubuntu" fo:font-size="14pt" officeooo:paragraph-rsid="0024f9ab" style:font-size-asian="14pt" style:font-size-complex="14pt"/>
    </style:style>
    <style:style style:name="P10" style:family="paragraph" style:parent-style-name="Standard">
      <style:text-properties style:font-name="Ubuntu" fo:font-size="14pt" officeooo:rsid="0024f9ab" officeooo:paragraph-rsid="0024f9ab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4pt" officeooo:paragraph-rsid="0024f9ab" style:font-size-asian="14pt" style:font-size-complex="14pt"/>
    </style:style>
    <style:style style:name="P12" style:family="paragraph" style:parent-style-name="Standard">
      <style:text-properties style:font-name="Ubuntu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4pt" fo:font-weight="normal" officeooo:rsid="0024f9ab" officeooo:paragraph-rsid="0026010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4pt" fo:font-weight="normal" officeooo:rsid="00260103" officeooo:paragraph-rsid="0026010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4pt" fo:font-weight="normal" officeooo:rsid="00269619" officeooo:paragraph-rsid="00269619" style:font-size-asian="14pt" style:font-weight-asian="normal" style:font-size-complex="14pt" style:font-weight-complex="normal"/>
    </style:style>
    <style:style style:name="P16" style:family="paragraph" style:parent-style-name="Table_20_Contents">
      <style:text-properties style:font-name="Ubuntu" fo:font-size="14pt" officeooo:rsid="0024f9ab" officeooo:paragraph-rsid="0024f9ab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Ubuntu" fo:font-size="14pt" officeooo:rsid="0024f9ab" officeooo:paragraph-rsid="0024f9ab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14pt" officeooo:rsid="0024f9ab" officeooo:paragraph-rsid="0024f9ab" style:font-size-asian="14pt" style:font-size-complex="14pt"/>
    </style:style>
    <style:style style:name="P19" style:family="paragraph" style:parent-style-name="Table_20_Contents">
      <style:text-properties style:font-name="Ubuntu" fo:font-size="14pt" officeooo:rsid="00269619" officeooo:paragraph-rsid="00269619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Ubuntu" fo:font-size="14pt" fo:font-weight="bold" officeooo:rsid="0024f9ab" officeooo:paragraph-rsid="0024f9ab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style:font-name="Ubuntu" fo:font-size="14pt" fo:font-weight="bold" officeooo:rsid="0024f9ab" officeooo:paragraph-rsid="0024f9ab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Ubuntu" fo:font-size="14pt" fo:font-weight="bold" officeooo:rsid="0024f9ab" officeooo:paragraph-rsid="0027ebd1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text-properties style:font-name="Ubuntu" fo:font-size="14pt" officeooo:rsid="0024f9ab" officeooo:paragraph-rsid="0024f9ab" style:font-size-asian="14pt" style:font-size-complex="14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Ubuntu" fo:font-size="14pt" fo:font-weight="normal" officeooo:rsid="0024f9ab" officeooo:paragraph-rsid="00260103" style:font-size-asian="14pt" style:font-weight-asian="normal" style:font-size-complex="14pt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Ubuntu" fo:font-size="14pt" fo:font-weight="normal" officeooo:rsid="0024f9ab" officeooo:paragraph-rsid="002b3a73" style:font-size-asian="14pt" style:font-weight-asian="normal" style:font-size-complex="14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Ubuntu" fo:font-size="14pt" fo:font-weight="normal" officeooo:rsid="00260103" officeooo:paragraph-rsid="00281e6f" style:font-size-asian="14pt" style:font-weight-asian="normal" style:font-size-complex="14pt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Ubuntu" fo:font-size="14pt" fo:font-weight="normal" officeooo:rsid="00260103" officeooo:paragraph-rsid="00260103" style:font-size-asian="14pt" style:font-weight-asian="normal" style:font-size-complex="14pt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Ubuntu" fo:font-size="14pt" fo:font-weight="normal" officeooo:rsid="00260103" officeooo:paragraph-rsid="00260103" style:font-size-asian="14pt" style:font-weight-asian="normal" style:font-size-complex="14pt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Ubuntu" fo:font-size="14pt" fo:font-weight="normal" officeooo:rsid="00269619" officeooo:paragraph-rsid="0027ebd1" style:font-size-asian="14pt" style:font-weight-asian="normal" style:font-size-complex="14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Ubuntu" fo:font-size="14pt" fo:font-weight="normal" officeooo:rsid="00269619" officeooo:paragraph-rsid="00269619" style:font-size-asian="14pt" style:font-weight-asian="normal" style:font-size-complex="14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Ubuntu" fo:font-size="14pt" fo:font-weight="normal" officeooo:rsid="00269619" officeooo:paragraph-rsid="00269619" style:font-size-asian="14pt" style:font-weight-asian="normal" style:font-size-complex="14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style:font-name="Ubuntu" fo:font-size="14pt" fo:font-weight="normal" officeooo:rsid="00269619" officeooo:paragraph-rsid="0027ebd1" style:font-size-asian="14pt" style:font-weight-asian="normal" style:font-size-complex="14pt" style:font-weight-complex="normal"/>
    </style:style>
    <style:style style:name="P35" style:family="paragraph" style:parent-style-name="Standard" style:list-style-name="L6">
      <style:paragraph-properties fo:text-align="justify" style:justify-single-word="false"/>
      <style:text-properties style:font-name="Ubuntu" fo:font-size="14pt" fo:font-weight="normal" officeooo:rsid="0027ebd1" officeooo:paragraph-rsid="0027ebd1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22a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4f9ab" style:font-weight-asian="normal" style:font-weight-complex="normal"/>
    </style:style>
    <style:style style:name="T6" style:family="text">
      <style:text-properties officeooo:rsid="001e1543"/>
    </style:style>
    <style:style style:name="T7" style:family="text">
      <style:text-properties officeooo:rsid="0024f9ab"/>
    </style:style>
    <style:style style:name="T8" style:family="text">
      <style:text-properties officeooo:rsid="00260103"/>
    </style:style>
    <style:style style:name="T9" style:family="text">
      <style:text-properties officeooo:rsid="0028dd0a"/>
    </style:style>
    <style:style style:name="T10" style:family="text">
      <style:text-properties officeooo:rsid="00299083"/>
    </style:style>
    <style:style style:name="T11" style:family="text">
      <style:text-properties officeooo:rsid="002b3a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̈sidiumssitzung</text:p>
      <text:p text:style-name="P1"><text:span text:style-name="T3">am</text:span> <text:span text:style-name="T7">11</text:span>.1<text:span text:style-name="T6">1</text:span>.201<text:span text:style-name="T7">5</text:span></text:p>
      <text:p text:style-name="P8"/>
      <text:p text:style-name="P8"/>
      <text:p text:style-name="P8"><text:span text:style-name="T2">Anfang:</text:span> <text:span text:style-name="T4">21.</text:span><text:span text:style-name="T5">37</text:span></text:p>
      <text:p text:style-name="P8"><text:span text:style-name="T2">Ende:</text:span> <text:span text:style-name="T4">22.5</text:span><text:span text:style-name="T5">0</text:span></text:p>
      <text:p text:style-name="P12"/>
      <text:p text:style-name="P9"><text:span text:style-name="T1">Anwesende: </text:span><text:span text:style-name="T5">Nadia(Protokollant), Moein, Ewald, Alexander, Luca, Polina, Thomas, Dhiman, Kevin, Laura, Yassine, Kathi, Christoph</text:span> </text:p>
      <text:p text:style-name="P8"/>
      <text:p text:style-name="P8"/>
      <text:p text:style-name="P3">Entlastungen</text:p>
      <text:p text:style-name="P10"/>
      <text:list xml:id="list4187947171430606820" text:style-name="L1">
        <text:list-item>
          <text:p text:style-name="P25">Tutoren als auch Flurräte halten ihre Verteidigungsrede </text:p>
        </text:list-item>
        <text:list-item>
          <text:p text:style-name="P25">Alle werden entlastet nach folgenden Ergebnissen:</text:p>
        </text:list-item>
        <text:list-item>
          <text:p text:style-name="P25">Moein hat das Geld von 48,10€ von Maximine einholen können , der sich ein Monatgehalts zu viel holte.</text:p>
        </text:list-item>
      </text:list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Ja</text:p>
          </table:table-cell>
          <table:table-cell table:style-name="Table1.A1" office:value-type="string">
            <text:p text:style-name="P22">Nein</text:p>
          </table:table-cell>
          <table:table-cell table:style-name="Table1.E1" office:value-type="string">
            <text:p text:style-name="P22">Enthaltung</text:p>
          </table:table-cell>
        </table:table-row>
        <table:table-row>
          <table:table-cell table:style-name="Table1.A2" office:value-type="string">
            <text:p text:style-name="P24">Heimpräsidenten</text:p>
          </table:table-cell>
          <table:table-cell table:style-name="Table1.A2" office:value-type="string">
            <text:p text:style-name="P17">Moein</text:p>
            <text:p text:style-name="P17">Thomas</text:p>
          </table:table-cell>
          <table:table-cell table:style-name="Table1.A2" office:value-type="string">
            <text:p text:style-name="P18">11</text:p>
            <text:p text:style-name="P18">11</text:p>
          </table:table-cell>
          <table:table-cell table:style-name="Table1.A2" office:value-type="string">
            <text:p text:style-name="P18">0</text:p>
            <text:p text:style-name="P18">0</text:p>
          </table:table-cell>
          <table:table-cell table:style-name="Table1.E2" office:value-type="string">
            <text:p text:style-name="P18">0</text:p>
            <text:p text:style-name="P18">0</text:p>
          </table:table-cell>
        </table:table-row>
        <table:table-row>
          <table:table-cell table:style-name="Table1.A2" office:value-type="string">
            <text:p text:style-name="P23">Netzwerktutoren</text:p>
          </table:table-cell>
          <table:table-cell table:style-name="Table1.A2" office:value-type="string">
            <text:p text:style-name="P17">Moein</text:p>
            <text:p text:style-name="P17">Dhiman</text:p>
          </table:table-cell>
          <table:table-cell table:style-name="Table1.A2" office:value-type="string">
            <text:p text:style-name="P18">10</text:p>
            <text:p text:style-name="P18">11</text:p>
          </table:table-cell>
          <table:table-cell table:style-name="Table1.A2" office:value-type="string">
            <text:p text:style-name="P18">0</text:p>
            <text:p text:style-name="P18">0</text:p>
          </table:table-cell>
          <table:table-cell table:style-name="Table1.E2" office:value-type="string">
            <text:p text:style-name="P18">1</text:p>
            <text:p text:style-name="P18">0</text:p>
          </table:table-cell>
        </table:table-row>
        <table:table-row>
          <table:table-cell table:style-name="Table1.A2" office:value-type="string">
            <text:p text:style-name="P23">Dachtutor</text:p>
          </table:table-cell>
          <table:table-cell table:style-name="Table1.A2" office:value-type="string">
            <text:p text:style-name="P17">Nadia</text:p>
          </table:table-cell>
          <table:table-cell table:style-name="Table1.A2" office:value-type="string">
            <text:p text:style-name="P18">10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1</text:p>
          </table:table-cell>
        </table:table-row>
        <table:table-row>
          <table:table-cell table:style-name="Table1.A2" office:value-type="string">
            <text:p text:style-name="P23">Kulturtutor</text:p>
          </table:table-cell>
          <table:table-cell table:style-name="Table1.A2" office:value-type="string">
            <text:p text:style-name="P17">Christoph</text:p>
          </table:table-cell>
          <table:table-cell table:style-name="Table1.A2" office:value-type="string">
            <text:p text:style-name="P18">11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0</text:p>
          </table:table-cell>
        </table:table-row>
        <table:table-row>
          <table:table-cell table:style-name="Table1.A2" office:value-type="string">
            <text:p text:style-name="P23">Landestutor</text:p>
          </table:table-cell>
          <table:table-cell table:style-name="Table1.A2" office:value-type="string">
            <text:p text:style-name="P17">Yassine</text:p>
          </table:table-cell>
          <table:table-cell table:style-name="Table1.A2" office:value-type="string">
            <text:p text:style-name="P18">11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0</text:p>
          </table:table-cell>
        </table:table-row>
        <table:table-row>
          <table:table-cell table:style-name="Table1.A2" office:value-type="string">
            <text:p text:style-name="P23">Restauranttutor</text:p>
          </table:table-cell>
          <table:table-cell table:style-name="Table1.A2" office:value-type="string">
            <text:p text:style-name="P17">Polina</text:p>
          </table:table-cell>
          <table:table-cell table:style-name="Table1.A2" office:value-type="string">
            <text:p text:style-name="P18">11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0</text:p>
          </table:table-cell>
        </table:table-row>
        <table:table-row>
          <table:table-cell table:style-name="Table1.A2" office:value-type="string">
            <text:p text:style-name="P23">Heimbartutoren</text:p>
          </table:table-cell>
          <table:table-cell table:style-name="Table1.A2" office:value-type="string">
            <text:p text:style-name="P17">Dhiman</text:p>
            <text:p text:style-name="P17">Laura</text:p>
            <text:p text:style-name="P17">Maximine</text:p>
          </table:table-cell>
          <table:table-cell table:style-name="Table1.A2" office:value-type="string">
            <text:p text:style-name="P18">11</text:p>
            <text:p text:style-name="P18">11</text:p>
            <text:p text:style-name="P18">6</text:p>
          </table:table-cell>
          <table:table-cell table:style-name="Table1.A2" office:value-type="string">
            <text:p text:style-name="P18">0</text:p>
            <text:p text:style-name="P18">0</text:p>
            <text:p text:style-name="P18">3</text:p>
          </table:table-cell>
          <table:table-cell table:style-name="Table1.E2" office:value-type="string">
            <text:p text:style-name="P18">0</text:p>
            <text:p text:style-name="P18">0</text:p>
            <text:p text:style-name="P18">2</text:p>
          </table:table-cell>
        </table:table-row>
        <table:table-row>
          <table:table-cell table:style-name="Table1.A2" office:value-type="string">
            <text:p text:style-name="P23">Kassenwart</text:p>
          </table:table-cell>
          <table:table-cell table:style-name="Table1.A2" office:value-type="string">
            <text:p text:style-name="P17">Alexander</text:p>
          </table:table-cell>
          <table:table-cell table:style-name="Table1.A2" office:value-type="string">
            <text:p text:style-name="P18">11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0</text:p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E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3">Etagen EG und 1</text:p>
          </table:table-cell>
          <table:table-cell table:style-name="Table1.A2" office:value-type="string">
            <text:p text:style-name="P17">Ewald</text:p>
          </table:table-cell>
          <table:table-cell table:style-name="Table1.A2" office:value-type="string">
            <text:p text:style-name="P18">10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1</text:p>
          </table:table-cell>
        </table:table-row>
        <table:table-row>
          <table:table-cell table:style-name="Table1.A2" office:value-type="string">
            <text:p text:style-name="P23">Etagen 2 und 3</text:p>
          </table:table-cell>
          <table:table-cell table:style-name="Table1.A2" office:value-type="string">
            <text:p text:style-name="P17">Ismaeel</text:p>
          </table:table-cell>
          <table:table-cell table:style-name="Table1.A2" office:value-type="string">
            <text:p text:style-name="P18">11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0</text:p>
          </table:table-cell>
        </table:table-row>
        <table:table-row>
          <table:table-cell table:style-name="Table1.A2" office:value-type="string">
            <text:p text:style-name="P23">Etagen 4 und 5</text:p>
          </table:table-cell>
          <table:table-cell table:style-name="Table1.A2" office:value-type="string">
            <text:p text:style-name="P17">Kevin</text:p>
          </table:table-cell>
          <table:table-cell table:style-name="Table1.A2" office:value-type="string">
            <text:p text:style-name="P18">10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1</text:p>
          </table:table-cell>
        </table:table-row>
        <table:table-row>
          <table:table-cell table:style-name="Table1.A2" office:value-type="string">
            <text:p text:style-name="P23">Etagen 6 und 7</text:p>
          </table:table-cell>
          <table:table-cell table:style-name="Table1.A2" office:value-type="string">
            <text:p text:style-name="P17">Dhiman</text:p>
          </table:table-cell>
          <table:table-cell table:style-name="Table1.A2" office:value-type="string">
            <text:p text:style-name="P18">10</text:p>
          </table:table-cell>
          <table:table-cell table:style-name="Table1.A2" office:value-type="string">
            <text:p text:style-name="P18">1</text:p>
          </table:table-cell>
          <table:table-cell table:style-name="Table1.E2" office:value-type="string">
            <text:p text:style-name="P18">0</text:p>
          </table:table-cell>
        </table:table-row>
        <table:table-row>
          <table:table-cell table:style-name="Table1.A2" office:value-type="string">
            <text:p text:style-name="P23">Etagen 8 und 9</text:p>
          </table:table-cell>
          <table:table-cell table:style-name="Table1.A2" office:value-type="string">
            <text:p text:style-name="P17">Katharina</text:p>
          </table:table-cell>
          <table:table-cell table:style-name="Table1.A2" office:value-type="string">
            <text:p text:style-name="P18">11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0</text:p>
          </table:table-cell>
        </table:table-row>
        <table:table-row>
          <table:table-cell table:style-name="Table1.A2" office:value-type="string">
            <text:p text:style-name="P23">Etagen 10 und 11</text:p>
          </table:table-cell>
          <table:table-cell table:style-name="Table1.A2" office:value-type="string">
            <text:p text:style-name="P17">Lucas</text:p>
          </table:table-cell>
          <table:table-cell table:style-name="Table1.A2" office:value-type="string">
            <text:p text:style-name="P18">11</text:p>
          </table:table-cell>
          <table:table-cell table:style-name="Table1.A2" office:value-type="string">
            <text:p text:style-name="P18">0</text:p>
          </table:table-cell>
          <table:table-cell table:style-name="Table1.E2" office:value-type="string">
            <text:p text:style-name="P18">0</text:p>
          </table:table-cell>
        </table:table-row>
      </table:table>
      <text:p text:style-name="P11"/>
      <text:p text:style-name="P2"><text:soft-page-break/>Kickertisch</text:p>
      <text:p text:style-name="P2"/>
      <text:list xml:id="list411031843992724077" text:style-name="L2">
        <text:list-item>
          <text:p text:style-name="P27">Das Präsidium hat mit 2 Enthaltungen und <text:span text:style-name="T8">11</text:span> Stimmen <text:span text:style-name="T8">mit Ja</text:span> abgestimmt, dass der alte Kickertisch an Luka, die ehemals im Guckelsberg wohnte, für 30€ verkauft w<text:span text:style-name="T11">ird</text:span>.</text:p>
        </text:list-item>
        <text:list-item>
          <text:p text:style-name="P26"><text:span text:style-name="T8">A</text:span>uf Grund von Mängeln ,z.B. de<text:span text:style-name="T8">s</text:span> fehlende<text:span text:style-name="T8">n</text:span> Kopf<text:span text:style-name="T8">es</text:span> eine<text:span text:style-name="T8">s</text:span> Spielers, <text:span text:style-name="T8">wurde d</text:span>er neue Kicker<text:span text:style-name="T8">t</text:span>isch statt <text:span text:style-name="T8">mit</text:span> 90€ für 60€ gekauft.</text:p>
        </text:list-item>
      </text:list>
      <text:p text:style-name="P13"/>
      <text:p text:style-name="P13"/>
      <text:p text:style-name="P4">Heimvollversammlung </text:p>
      <text:p text:style-name="P4"/>
      <text:list xml:id="list6246109996102972157" text:style-name="L3">
        <text:list-item>
          <text:p text:style-name="P28">Wir beschließen die außerordentliche Heimvollversammlung am 26.11.2015 um 20:15Uhr zu vollziehen .</text:p>
        </text:list-item>
        <text:list-item>
          <text:p text:style-name="P29">Die Helfer sollen um 20:00 im Erdgeschoss sein.</text:p>
        </text:list-item>
        <text:list-item>
          <text:p text:style-name="P29">Set-up Helfer: Nadia, Christoph, Alexander, Thomas </text:p>
        </text:list-item>
        <text:list-item>
          <text:p text:style-name="P29">Motivatoren der Wahl, welche an den Türen der Bewohner klopfen: Moein, Kathi, Ewald </text:p>
        </text:list-item>
        <text:list-item>
          <text:p text:style-name="P29">Abbauen: Lucas, Thomas, Kevin, Polina, Laura </text:p>
        </text:list-item>
        <text:list-item>
          <text:p text:style-name="P29">Moein wird die Wahlzettel stellen und die Bewohnerliste vom Studentenwerk einholen</text:p>
        </text:list-item>
        <text:list-item>
          <text:p text:style-name="P29">Dhiman und Alexander die Votes verteilen </text:p>
        </text:list-item>
        <text:list-item>
          <text:p text:style-name="P29">Nach der Versammlung wird die Heimbar geöffnet sein.</text:p>
        </text:list-item>
      </text:list>
      <text:p text:style-name="P14"/>
      <text:p text:style-name="P14"/>
      <text:p text:style-name="P5">Mietordnung <text:span text:style-name="T10">der K</text:span>ü<text:span text:style-name="T10">che</text:span></text:p>
      <text:p text:style-name="P4"/>
      <text:list xml:id="list3548883640644208271" text:style-name="L4">
        <text:list-item>
          <text:p text:style-name="P30">In der Mietordnung ist festgeschrieben: „ [...]. Außerdem kann der Herd/Ofen in der Küche von Bewohnern unabhängig von einer Vermietung der Küche verwendet werden.“ </text:p>
        </text:list-item>
        <text:list-item>
          <text:p text:style-name="P30">Es wird abgestimmt, ob dieser Satz aus der Ordnung gestrichen wird. Zusätzlich wird die Bezeichung von Dach-/Ökotutor auf Dachtutor alleine geregelet. </text:p>
        </text:list-item>
        <text:list-item>
          <text:p text:style-name="P30">Alle sind dafür mit Aussnahme einer Enthaltung, dass letzte Satz im ersten Abschnitt gestrichen wird. </text:p>
        </text:list-item>
        <text:list-item>
          <text:p text:style-name="P31">Es wurde abgestimmt, ob der Dachtutor bemächtigt ist selbstständig zu entscheiden, ob er die Küche ohne Miete oder mit frei gibt.</text:p>
        </text:list-item>
        <text:list-item>
          <text:p text:style-name="P32">Es wurde mit 11 Ja, 1 Nein und 1 Enthaltung abgestimmt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Staubsauger</text:p>
      <text:p text:style-name="P15"/>
      <text:list xml:id="list850669787459881703" text:style-name="L5">
        <text:list-item>
          <text:p text:style-name="P33">Es wurde mit 9 Ja, 1 Nein und 3 Enthaltungen abgestimmt, dass eine neue Industriestaubsauger für ca. 75€ gekauft <text:span text:style-name="T9">wird</text:span>.</text:p>
        </text:list-item>
        <text:list-item>
          <text:p text:style-name="P34">Es wurde mit 10 Ja und 3 Enthaltungen abgestimmt, dass die Flurr<text:span text:style-name="T7">ä</text:span>te von nun an nur mit einer Kaution von 10 Euro oder der UdS-Karte den Staubsauger ausleihen d<text:span text:style-name="T7">ü</text:span>rfen.</text:p>
        </text:list-item>
      </text:list>
      <text:p text:style-name="P15"/>
      <text:p text:style-name="P15"/>
      <text:p text:style-name="P6">Extra</text:p>
      <text:p text:style-name="P6"/>
      <text:list xml:id="list8292025398805312768" text:style-name="L6">
        <text:list-item>
          <text:p text:style-name="P35">Ewald möchte einen Receiver für 5€ <text:s/>zu Pr<text:span text:style-name="T7">ä</text:span>sidium verkaufen. Das Angebot wurde einstimmig abgelehnt. </text:p>
        </text:list-item>
        <text:list-item>
          <text:p text:style-name="P35">Christoph wird in Zukunft eventuell einen eigenen Raum auf dem Dach für die Spiele bekommen. Dies steht noch nicht fest. </text:p>
        </text:list-item>
        <text:list-item>
          <text:p text:style-name="P35">Nadia besorgt neues Schloss für das Küchentürchen, da dies kaputt ist.</text:p>
        </text:list-item>
        <text:list-item>
          <text:p text:style-name="P35">Es wurde einvernehmlich abgestimmt, dass 20€ f<text:span text:style-name="T7">ü</text:span>r die Reperatur von dem K<text:span text:style-name="T7">ü</text:span>chent<text:span text:style-name="T7">ü</text:span>rchen ausgegeben werden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2:04:25.290170000</meta:creation-date>
    <dc:date>2015-11-19T01:22:25.960219144</dc:date>
    <meta:editing-duration>PT19M16S</meta:editing-duration>
    <meta:editing-cycles>13</meta:editing-cycles>
    <meta:generator>LibreOffice/4.2.8.2$Linux_X86_64 LibreOffice_project/420m0$Build-2</meta:generator>
    <meta:document-statistic meta:table-count="1" meta:image-count="0" meta:object-count="0" meta:page-count="3" meta:paragraph-count="124" meta:word-count="508" meta:character-count="2943" meta:non-whitespace-character-count="2570"/>
  </office:meta>
</office:document-meta>
</file>