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swered:Valisade,Tobias,Christopher,Laura,Yassine,Paul,Moien,Santosh,Aditi,Ismail,Luka,Diman</text:p>
      <text:p text:style-name="Standard">Anfang: 21.31</text:p>
      <text:p text:style-name="Standard"/>
      <text:p text:style-name="Standard">Valiisade:<text:tab/>-zum Müllproblem und Mülltrennung</text:p>
      <text:p text:style-name="Standard"><text:tab/><text:tab/><text:tab/>Nachbarn und Pizzaboten entsorgen ihren Müll bei uns</text:p>
      <text:p text:style-name="Standard"><text:tab/><text:tab/>-Ankündigung "nächtlicher Wohnungskontrollen" auf Anwesenheit Fremder </text:p>
      <text:p text:style-name="Standard"><text:tab/><text:tab/><text:tab/>(bei mehrmaligen auffallen)</text:p>
      <text:p text:style-name="Standard"><text:tab/><text:tab/>-Abschaffung der gelben Säcke -&gt; Restmülltonnen</text:p>
      <text:p text:style-name="Standard"><text:tab/><text:tab/>-Rauchmelder lösen bei Schisha,Kochen,Zigaretten etc. Feueralarm aus</text:p>
      <text:p text:style-name="Standard"><text:tab/><text:tab/>-eingesammelte Fußmatten können bei Valisade abgeholt werden</text:p>
      <text:p text:style-name="Standard"><text:tab/><text:tab/>-Probleme bei wohnungshygiene</text:p>
      <text:p text:style-name="Standard"><text:tab/><text:tab/><text:tab/>Insektenbekämpfung wird in Zukunft vom Wohnungsbewohner bezahlt </text:p>
      <text:p text:style-name="Standard"><text:tab/><text:tab/><text:tab/><text:tab/>(befreiung einer Wohnung vom Befall kostet ca. 1000€)</text:p>
      <text:p text:style-name="Standard"><text:tab/><text:tab/><text:tab/></text:p>
      <text:p text:style-name="Standard"><text:tab/><text:tab/><text:tab/>Bei mehrmaligen auffallen schriftliche mahnung der eine Kündiegung folgen <text:tab/><text:tab/><text:tab/><text:tab/>kann</text:p>
      <text:p text:style-name="Standard"><text:tab/><text:tab/>-Auf Sauberkeit auf dem Dach und in der Dachküche soll geachtet werden ansonsten muss die Putzfrau auf kosten des Presidiums bestellt werden</text:p>
      <text:p text:style-name="Standard"><text:tab/><text:tab/>-Sperrmüll darf nicht mehr auf das Dach gebracht werden da er die Brandgefahr steigert</text:p>
      <text:p text:style-name="Standard"><text:tab/><text:tab/>-Bei Vermietung von Dach oder Heimbar soll der Hausmeister benachrichtiegt werden (Vertrag)</text:p>
      <text:p text:style-name="Standard"><text:tab/><text:tab/>-Bei Auszug soll auf Sauberkeit der Wohnung geachtet werden</text:p>
      <text:p text:style-name="Standard"><text:tab/><text:tab/>-Auf dem Dach darf nicht gegrillt werden (offenes Feuer)</text:p>
      <text:p text:style-name="Standard"><text:tab/><text:tab/>-Zutritt zum "Dach auf dem Dach" ist streng verboten</text:p>
      <text:p text:style-name="Standard"><text:tab/><text:tab/>-Termine zur Schimmelbekämpfung werden an späteren Datum bekanntgegeben</text:p>
      <text:p text:style-name="Standard"><text:tab/><text:tab/>-bei kontakt versuchen Sprechzeiten des Hausmeisters beachten (zur zeit nicht ausgehängt)</text:p>
      <text:p text:style-name="Standard"/>
      <text:p text:style-name="Standard">Moien:<text:tab/><text:tab/>-Bankaccount opened by Thoms Gören (at present)</text:p>
      <text:p text:style-name="Standard"><text:tab/><text:tab/><text:tab/>New Bankaccount will be opened by Christopher</text:p>
      <text:p text:style-name="Standard"><text:tab/><text:tab/><text:tab/>Shall allways be accessible by the presidents (insight)</text:p>
      <text:p text:style-name="Standard"><text:tab/><text:tab/>-Tutor responsibilities (quoted from statute)</text:p>
      <text:p text:style-name="Standard"><text:tab/><text:tab/>-when events are organised by two or more tutors it can only be counted for one of them</text:p>
      <text:p text:style-name="Standard"/>
      <text:p text:style-name="Standard">Laura:<text:tab/><text:tab/>-heimbar shall be open every Friday if not stated differently</text:p>
      <text:p text:style-name="Standard"/>
      <text:p text:style-name="Standard">Yassine:<text:tab/>-responsibilities of the "Dachtutor" are read from the statute</text:p>
      <text:p text:style-name="Standard"><text:tab/><text:tab/><text:tab/>decisions concerning renting have to be met after consulting the "Mietordnung"</text:p>
      <text:p text:style-name="Standard"><text:tab/><text:tab/>-renting the kitchen : 2€ a day ("day" will be defined in next meeting until then "day" means 24 hours)</text:p>
      <text:p text:style-name="Standard"/>
      <text:p text:style-name="Standard">Tobias:<text:tab/><text:tab/>-decisions have to be announced in a way residents can look them up</text:p>
      <text:p text:style-name="Standard"/>
      <text:p text:style-name="Standard">Moien:<text:tab/><text:tab/>Weihnachtsfest in December or January ?</text:p>
      <text:p text:style-name="Standard"><text:tab/><text:tab/><text:tab/>Vote for December/January/both</text:p>
      <text:p text:style-name="Standard"><text:tab/><text:tab/><text:tab/><text:tab/>decided: both</text:p>
      <text:p text:style-name="Standard"><text:tab/><text:tab/>January:</text:p>
      <text:p text:style-name="Standard"><text:tab/><text:tab/><text:tab/>date: 22.01</text:p>
      <text:p text:style-name="Standard"><text:tab/><text:tab/><text:tab/>date for organisatoy meeting will be decided online</text:p>
      <text:p text:style-name="Standard"><text:soft-page-break/><text:tab/><text:tab/></text:p>
      <text:p text:style-name="Standard"><text:tab/><text:tab/>(07.01.2016 New Year Party in Heimbar)</text:p>
      <text:p text:style-name="Standard"><text:tab/><text:tab/><text:tab/>(afterwards hangover brunch ?)</text:p>
      <text:p text:style-name="Standard"/>
      <text:p text:style-name="Standard"><text:tab/><text:tab/>December:</text:p>
      <text:p text:style-name="Standard"><text:tab/><text:tab/><text:tab/>date: 22.12.2015</text:p>
      <text:p text:style-name="Standard"/>
      <text:p text:style-name="Standard">Heimbar:<text:tab/>-private parties too loud</text:p>
      <text:p text:style-name="Standard"><text:tab/><text:tab/><text:tab/>300€ in stead of 70€ deposit?</text:p>
      <text:p text:style-name="Standard"><text:tab/><text:tab/><text:tab/><text:tab/>vote results: <text:tab/>The range of the amount is 70-300€, The Heimbartutors <text:tab/><text:tab/><text:tab/><text:tab/><text:tab/><text:tab/><text:tab/>will decide the exact amount based on their experience and <text:tab/><text:tab/><text:tab/><text:tab/><text:tab/><text:tab/>the expected number of persons.</text:p>
      <text:p text:style-name="Standard"><text:tab/><text:tab/><text:tab/><text:tab/><text:tab/><text:tab/>if there are many more people at the party then agreed <text:tab/><text:tab/><text:tab/><text:tab/><text:tab/><text:tab/><text:tab/>upon the deposit is gone and the party is over</text:p>
      <text:p text:style-name="Standard"><text:tab/><text:tab/><text:tab/><text:tab/><text:tab/><text:tab/>renting contract has to be updated<text:tab/></text:p>
      <text:p text:style-name="Standard"><text:tab/><text:tab/><text:tab/>finishing time has to be respected</text:p>
      <text:p text:style-name="Standard"><text:tab/><text:tab/><text:tab/><text:tab/>deposit gone/(part of it ?) and party is over</text:p>
      <text:p text:style-name="Standard"/>
      <text:p text:style-name="Standard">Yassine:<text:tab/>-So the TV-room can be used for watching movies on the beamer the wall has to be <text:tab/><text:tab/><text:tab/><text:tab/><text:tab/>painted white</text:p>
      <text:p text:style-name="Standard"><text:tab/><text:tab/><text:tab/>Nadia and Valisade have to be consulted</text:p>
      <text:p text:style-name="Standard"><text:tab/><text:tab/>-"Blumenerde" should be bought for the plants on the roof</text:p>
      <text:p text:style-name="Standard"><text:tab/><text:tab/>-should the roof toilet be closed during wintertime ?</text:p>
      <text:p text:style-name="Standard"><text:tab/><text:tab/> who has to clean it if officially it is closed ?</text:p>
      <text:p text:style-name="Standard"><text:tab/><text:tab/><text:tab/>Toilet is usually closed during the winter. If an event takes place on the roof, the <text:tab/><text:tab/><text:tab/><text:tab/>toilets can be unlocked but the persons responsible for the event are responsible <text:tab/><text:tab/><text:tab/><text:tab/>for cleaning the toilets.</text:p>
      <text:p text:style-name="Standard"><text:tab/><text:tab/>-the window between the kitchen and the TV-room has to be repaired urgently so only <text:tab/><text:tab/><text:tab/> people allowed to do so can access the kitchen</text:p>
      <text:p text:style-name="Standard"><text:tab/><text:tab/>-waterpipe in the kitchen is blocked</text:p>
      <text:p text:style-name="Standard">--</text:p>
      <text:p text:style-name="Standard"><text:tab/><text:tab/>-heimbarstorage will be moved (by presidiummembers)(in January)</text:p>
      <text:p text:style-name="Standard"><text:tab/><text:tab/>-old storagespace has to be cleaned</text:p>
      <text:p text:style-name="Standard"><text:tab/><text:tab/><text:tab/>what will be done with the things found while cleaning ?</text:p>
      <text:p text:style-name="Standard"><text:tab/><text:tab/><text:tab/><text:tab/>-fleamarket</text:p>
      <text:p text:style-name="Standard"><text:tab/><text:tab/>-games will be moved to freed storage space</text:p>
      <text:p text:style-name="Standard"/>
      <text:p text:style-name="Standard">Cristopher:<text:tab/>-bankaccount balance and history ?</text:p>
      <text:p text:style-name="Standard"><text:tab/><text:tab/><text:tab/>Alexander: is underway</text:p>
      <text:p text:style-name="Standard"/>
      <text:p text:style-name="Standard">Moien:<text:tab/><text:tab/>-Heimbarkasse?<text:tab/></text:p>
      <text:p text:style-name="Standard"><text:tab/><text:tab/><text:tab/>is underway</text:p>
      <text:p text:style-name="Standard"><text:tab/><text:tab/>-presidium meetingprotocol verification</text:p>
      <text:p text:style-name="Standard"><text:tab/><text:tab/><text:tab/><text:tab/>foto or written text ?</text:p>
      <text:p text:style-name="Standard"><text:tab/><text:tab/><text:tab/><text:tab/>should be online</text:p>
      <text:p text:style-name="Standard"><text:tab/><text:tab/><text:tab/>if trust in question the protocol will be voted on</text:p>
      <text:p text:style-name="Standard"/>
      <text:p text:style-name="Standard">Ewald:<text:tab/><text:tab/>-Namechange of the TV-room and kitchen to "penthouse"</text:p>
      <text:p text:style-name="Standard"><text:tab/><text:tab/><text:tab/>vote: turned down</text:p>
      <text:p text:style-name="Standard"><text:soft-page-break/></text:p>
      <text:p text:style-name="Standard">Alexander:<text:tab/>-vaccuumcleaners have to be bought </text:p>
      <text:p text:style-name="Standard"><text:tab/><text:tab/><text:tab/>Kärcher: 75€ per piece<text:tab/><text:tab/><text:tab/><text:tab/>(1000€ on bankaccount)</text:p>
      <text:p text:style-name="Standard"><text:tab/><text:tab/><text:tab/><text:tab/><text:tab/>vote for one: approved</text:p>
      <text:p text:style-name="Standard"><text:tab/><text:tab/>-counters for washingmashines will be replaced after being checked by Valisade</text:p>
      <text:p text:style-name="Standard"><text:tab/><text:tab/><text:tab/>changed by whom and when ?</text:p>
      <text:p text:style-name="Standard"><text:tab/><text:tab/>-when a floormanager is gone longer than a week he/she has to get a substitute <text:tab/><text:tab/><text:tab/><text:tab/><text:tab/>(presidents too)</text:p>
      <text:p text:style-name="Standard"/>
      <text:p text:style-name="Standard">Yassine:<text:tab/>-have floormanagers to be present in the meetings?</text:p>
      <text:p text:style-name="Standard"><text:tab/><text:tab/><text:tab/>has to be voted on in the "Heimvollversammlung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3:11:37.867813224</meta:creation-date>
    <dc:date>2016-01-07T20:27:35</dc:date>
    <meta:editing-duration>PT22M44S</meta:editing-duration>
    <meta:editing-cycles>3</meta:editing-cycles>
    <meta:generator>OpenOffice/4.1.2$Unix OpenOffice.org_project/412m3$Build-9782</meta:generator>
    <meta:document-statistic meta:table-count="0" meta:image-count="0" meta:object-count="0" meta:page-count="3" meta:paragraph-count="82" meta:word-count="662" meta:character-count="4541"/>
  </office:meta>
</office:document-meta>
</file>